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E18453B0t00" svg:font-family="TTE18453B0t00" style:font-family-generic="system" style:font-pitch="variable"/>
    <style:font-face style:name="TTE189DB10t00" svg:font-family="TTE189DB10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UniversPro-Roman" svg:font-family="UniversPro-Roman" style:font-family-generic="system" style:font-pitch="variable"/>
    <style:font-face style:name="font334" svg:font-family="font334" style:font-family-generic="system" style:font-pitch="variable"/>
  </office:font-face-decls>
  <office:automatic-styles>
    <style:style style:name="Tabela1" style:family="table">
      <style:table-properties style:width="17.477cm" fo:margin-left="-0.199cm" fo:margin-top="0cm" fo:margin-bottom="0cm" table:align="left" style:writing-mode="lr-tb"/>
    </style:style>
    <style:style style:name="Tabela1.A" style:family="table-column">
      <style:table-column-properties style:column-width="1.035cm"/>
    </style:style>
    <style:style style:name="Tabela1.B" style:family="table-column">
      <style:table-column-properties style:column-width="14.499cm"/>
    </style:style>
    <style:style style:name="Tabela1.C" style:family="table-column">
      <style:table-column-properties style:column-width="1.9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" style:family="table">
      <style:table-properties style:width="17.477cm" fo:margin-left="-0.199cm" fo:margin-top="0cm" fo:margin-bottom="0cm" table:align="left" style:writing-mode="lr-tb"/>
    </style:style>
    <style:style style:name="Tabela2.A" style:family="table-column">
      <style:table-column-properties style:column-width="1.035cm"/>
    </style:style>
    <style:style style:name="Tabela2.B" style:family="table-column">
      <style:table-column-properties style:column-width="14.499cm"/>
    </style:style>
    <style:style style:name="Tabela2.C" style:family="table-column">
      <style:table-column-properties style:column-width="1.94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" style:family="table">
      <style:table-properties style:width="17.477cm" fo:margin-left="-0.199cm" fo:margin-top="0cm" fo:margin-bottom="0cm" table:align="left" style:writing-mode="lr-tb"/>
    </style:style>
    <style:style style:name="Tabela3.A" style:family="table-column">
      <style:table-column-properties style:column-width="0.764cm"/>
    </style:style>
    <style:style style:name="Tabela3.B" style:family="table-column">
      <style:table-column-properties style:column-width="14.769cm"/>
    </style:style>
    <style:style style:name="Tabela3.C" style:family="table-column">
      <style:table-column-properties style:column-width="1.94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" style:family="table">
      <style:table-properties style:width="14.079cm" fo:margin-left="-0.199cm" fo:margin-top="0cm" fo:margin-bottom="0cm" table:align="left" style:writing-mode="lr-tb"/>
    </style:style>
    <style:style style:name="Tabela4.A" style:family="table-column">
      <style:table-column-properties style:column-width="6.932cm"/>
    </style:style>
    <style:style style:name="Tabela4.B" style:family="table-column">
      <style:table-column-properties style:column-width="7.14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3" style:family="paragraph" style:parent-style-name="Standard" style:list-style-name="WWNum37">
      <style:paragraph-properties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text-line-through-style="solid"/>
    </style:style>
    <style:style style:name="P16" style:family="paragraph" style:parent-style-name="Standard">
      <style:paragraph-properties style:line-height-at-least="0.176cm"/>
    </style:style>
    <style:style style:name="P17" style:family="paragraph" style:parent-style-name="Standard">
      <style:paragraph-properties style:line-height-at-least="0.176cm" fo:text-align="justify" style:justify-single-word="false"/>
    </style:style>
    <style:style style:name="P18" style:family="paragraph" style:parent-style-name="Standard" style:list-style-name="WWNum1">
      <style:paragraph-properties style:line-height-at-least="0.176cm" fo:text-align="justify" style:justify-single-word="false"/>
    </style:style>
    <style:style style:name="P19" style:family="paragraph" style:parent-style-name="Standard">
      <style:paragraph-properties style:line-height-at-least="0.176cm" fo:text-align="center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-asian="TimesNewRoman"/>
    </style:style>
    <style:style style:name="P21" style:family="paragraph" style:parent-style-name="Standard">
      <style:paragraph-properties fo:text-align="justify" style:justify-single-word="false"/>
      <style:text-properties fo:color="#ff0000"/>
    </style:style>
    <style:style style:name="P22" style:family="paragraph" style:parent-style-name="Standard">
      <style:text-properties style:font-weight-complex="bold"/>
    </style:style>
    <style:style style:name="P23" style:family="paragraph" style:parent-style-name="Standard">
      <style:text-properties fo:font-style="italic" fo:font-weight="bold" style:font-style-asian="italic" style:font-weight-asian="bold"/>
    </style:style>
    <style:style style:name="P24" style:family="paragraph" style:parent-style-name="Standard" style:list-style-name="WWNum42">
      <style:paragraph-properties fo:line-height="115%" fo:hyphenation-ladder-count="no-limit"/>
      <style:text-properties fo:hyphenate="false" fo:hyphenation-remain-char-count="2" fo:hyphenation-push-char-count="2"/>
    </style:style>
    <style:style style:name="P25" style:family="paragraph" style:parent-style-name="Standard">
      <style:text-properties fo:color="#000000"/>
    </style:style>
    <style:style style:name="P26" style:family="paragraph" style:parent-style-name="Standard">
      <style:paragraph-properties style:line-height-at-least="0.176cm"/>
      <style:text-properties fo:color="#000000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/>
    </style:style>
    <style:style style:name="P28" style:family="paragraph" style:parent-style-name="Standard">
      <style:paragraph-properties fo:margin-left="0cm" fo:margin-right="0cm" fo:text-indent="1.249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-asian="TimesNewRoman"/>
    </style:style>
    <style:style style:name="P32" style:family="paragraph" style:parent-style-name="Standard">
      <style:paragraph-properties fo:margin-left="0cm" fo:margin-right="0cm" fo:margin-top="0.176cm" fo:margin-bottom="0.176cm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1.249cm" fo:margin-right="0cm" fo:text-indent="0cm" style:auto-text-indent="false"/>
    </style:style>
    <style:style style:name="P3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249cm" fo:margin-right="0cm" style:line-height-at-least="0.17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-asian="TimesNewRoman"/>
    </style:style>
    <style:style style:name="P38" style:family="paragraph" style:parent-style-name="Standard">
      <style:paragraph-properties fo:margin-left="1.249cm" fo:margin-right="0cm" fo:text-align="justify" style:justify-single-word="false" fo:text-indent="0.106cm" style:auto-text-indent="false"/>
    </style:style>
    <style:style style:name="P39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244cm" fo:margin-right="0cm" fo:text-align="justify" style:justify-single-word="false" fo:text-indent="0.005cm" style:auto-text-indent="false"/>
    </style:style>
    <style:style style:name="P41" style:family="paragraph" style:parent-style-name="Standard">
      <style:paragraph-properties fo:margin-left="1.249cm" fo:margin-right="0cm" fo:text-indent="1.249cm" style:auto-text-indent="false"/>
    </style:style>
    <style:style style:name="P42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43" style:family="paragraph" style:parent-style-name="Standard">
      <style:paragraph-properties fo:margin-left="1.249cm" fo:margin-right="0cm" style:line-height-at-least="0.176cm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text-indent="0.635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635cm" fo:margin-right="0cm" fo:text-indent="0cm" style:auto-text-indent="false"/>
      <style:text-properties style:font-weight-complex="bold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weight-complex="bold"/>
    </style:style>
    <style:style style:name="P49" style:family="paragraph" style:parent-style-name="Standard">
      <style:paragraph-properties fo:margin-left="1.244cm" fo:margin-right="0cm" fo:text-indent="-1.244cm" style:auto-text-indent="false"/>
    </style:style>
    <style:style style:name="P50" style:family="paragraph" style:parent-style-name="Standard">
      <style:paragraph-properties fo:margin-left="1.244cm" fo:margin-right="0cm" fo:text-align="justify" style:justify-single-word="false" fo:text-indent="-1.244cm" style:auto-text-indent="false"/>
    </style:style>
    <style:style style:name="P51" style:family="paragraph" style:parent-style-name="Standard">
      <style:paragraph-properties fo:margin-left="1.244cm" fo:margin-right="0cm" fo:text-align="justify" style:justify-single-word="false" fo:text-indent="-1.244cm" style:auto-text-indent="false"/>
    </style:style>
    <style:style style:name="P52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-asian="TimesNewRoman"/>
    </style:style>
    <style:style style:name="P53" style:family="paragraph" style:parent-style-name="Standard">
      <style:paragraph-properties fo:margin-top="0.176cm" fo:margin-bottom="0.176cm" fo:text-align="center" style:justify-single-word="false"/>
    </style:style>
    <style:style style:name="P54" style:family="paragraph" style:parent-style-name="Standard">
      <style:paragraph-properties fo:margin-top="0.176cm" fo:margin-bottom="0.176cm" fo:text-align="justify" style:justify-single-word="false"/>
    </style:style>
    <style:style style:name="P55" style:family="paragraph" style:parent-style-name="Standard" style:list-style-name="L1">
      <style:paragraph-properties fo:margin-top="0.176cm" fo:margin-bottom="0.176cm" fo:text-align="justify" style:justify-single-word="false"/>
    </style:style>
    <style:style style:name="P56" style:family="paragraph" style:parent-style-name="Standard" style:list-style-name="WWNum6">
      <style:paragraph-properties fo:margin-top="0.423cm" fo:margin-bottom="0.176cm" fo:text-align="justify" style:justify-single-word="false"/>
    </style:style>
    <style:style style:name="P57" style:family="paragraph" style:parent-style-name="Standard" style:list-style-name="WWNum7">
      <style:paragraph-properties fo:margin-top="0.423cm" fo:margin-bottom="0.176cm" fo:text-align="justify" style:justify-single-word="false"/>
    </style:style>
    <style:style style:name="P58" style:family="paragraph" style:parent-style-name="Standard" style:list-style-name="WWNum38">
      <style:paragraph-properties fo:margin-top="0.423cm" fo:margin-bottom="0.176cm"/>
    </style:style>
    <style:style style:name="P59" style:family="paragraph" style:parent-style-name="Standard">
      <style:paragraph-properties fo:margin-left="1.9cm" fo:margin-right="0cm" fo:margin-top="0.176cm" fo:margin-bottom="0.176cm" fo:text-align="justify" style:justify-single-word="false" fo:text-indent="-0.9cm" style:auto-text-indent="false">
        <style:tab-stops>
          <style:tab-stop style:position="1.9cm"/>
        </style:tab-stops>
      </style:paragraph-properties>
    </style:style>
    <style:style style:name="P60" style:family="paragraph" style:parent-style-name="Standard">
      <style:paragraph-properties fo:margin-left="2.498cm" fo:margin-right="0cm" fo:text-indent="0cm" style:auto-text-indent="false"/>
    </style:style>
    <style:style style:name="P61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top="0cm" fo:margin-bottom="0.282cm" fo:line-height="108%"/>
      <style:text-properties fo:color="#000000" style:letter-kerning="true" style:font-name-asian="Lucida Sans Unicode" style:language-asian="ar" style:country-asian="SA"/>
    </style:style>
    <style:style style:name="P64" style:family="paragraph" style:parent-style-name="Standard">
      <style:paragraph-properties fo:margin-top="0cm" fo:margin-bottom="0.282cm" fo:line-height="108%"/>
      <style:text-properties style:text-underline-style="solid" style:text-underline-width="auto" style:text-underline-color="font-color" style:font-weight-complex="bold"/>
    </style:style>
    <style:style style:name="P65" style:family="paragraph" style:parent-style-name="Standard">
      <style:paragraph-properties fo:break-before="page"/>
      <style:text-properties style:text-underline-style="solid" style:text-underline-width="auto" style:text-underline-color="font-color" style:font-weight-complex="bold"/>
    </style:style>
    <style:style style:name="P66" style:family="paragraph" style:parent-style-name="Standard">
      <style:paragraph-properties fo:margin-left="1.905cm" fo:margin-right="0cm" fo:text-indent="0cm" style:auto-text-indent="false" fo:break-before="page"/>
    </style:style>
    <style:style style:name="P67" style:family="paragraph" style:parent-style-name="Standard">
      <style:paragraph-properties fo:margin-left="1.905cm" fo:margin-right="0cm" fo:text-indent="0cm" style:auto-text-indent="false"/>
    </style:style>
    <style:style style:name="P68" style:family="paragraph" style:parent-style-name="Standard">
      <style:paragraph-properties fo:margin-left="1.905cm" fo:margin-right="0cm" fo:text-indent="0cm" style:auto-text-indent="false"/>
      <style:text-properties fo:color="#000000"/>
    </style:style>
    <style:style style:name="P69" style:family="paragraph" style:parent-style-name="Standard">
      <style:paragraph-properties fo:margin-top="0cm" fo:margin-bottom="0cm" fo:line-height="100%"/>
    </style:style>
    <style:style style:name="P70" style:family="paragraph" style:parent-style-name="Standard">
      <style:paragraph-properties fo:margin-left="0.614cm" fo:margin-right="0cm" fo:text-indent="0cm" style:auto-text-indent="false"/>
    </style:style>
    <style:style style:name="P71" style:family="paragraph" style:parent-style-name="Standard">
      <style:paragraph-properties fo:margin-left="4.995cm" fo:margin-right="0cm" fo:text-indent="1.249cm" style:auto-text-indent="false"/>
    </style:style>
    <style:style style:name="P72" style:family="paragraph" style:parent-style-name="Standard">
      <style:paragraph-properties fo:margin-left="2.492cm" fo:margin-right="0cm" fo:text-align="justify" style:justify-single-word="false" fo:text-indent="0cm" style:auto-text-indent="false"/>
    </style:style>
    <style:style style:name="P73" style:family="paragraph" style:parent-style-name="Standard">
      <style:paragraph-properties fo:margin-left="2.492cm" fo:margin-right="0cm" fo:text-align="justify" style:justify-single-word="false" fo:text-indent="0cm" style:auto-text-indent="false"/>
      <style:text-properties fo:color="#ff0000"/>
    </style:style>
    <style:style style:name="P74" style:family="paragraph" style:parent-style-name="Standard">
      <style:paragraph-properties fo:margin-left="1.249cm" fo:margin-right="0cm" fo:text-align="justify" style:justify-single-word="false" fo:text-indent="-1.249cm" style:auto-text-indent="false"/>
    </style:style>
    <style:style style:name="P75" style:family="paragraph" style:parent-style-name="Standard">
      <style:paragraph-properties fo:margin-left="1.249cm" fo:margin-right="0cm" fo:text-align="justify" style:justify-single-word="false" fo:text-indent="-1.249cm" style:auto-text-indent="false"/>
    </style:style>
    <style:style style:name="P76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77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weight="bold" style:font-weight-asian="bold" style:font-weight-complex="bold"/>
    </style:style>
    <style:style style:name="P78" style:family="paragraph" style:parent-style-name="Standard">
      <style:paragraph-properties fo:margin-left="0.741cm" fo:margin-right="0cm" fo:text-align="justify" style:justify-single-word="false" fo:text-indent="-0.741cm" style:auto-text-indent="false">
        <style:tab-stops>
          <style:tab-stop style:position="0.751cm"/>
        </style:tab-stops>
      </style:paragraph-properties>
    </style:style>
    <style:style style:name="P79" style:family="paragraph" style:parent-style-name="Standard" style:master-page-name="Standard">
      <style:paragraph-properties style:page-number="auto"/>
    </style:style>
    <style:style style:name="P80" style:family="paragraph" style:parent-style-name="Akapit_20_z_20_listą1" style:list-style-name="WWNum1">
      <style:paragraph-properties fo:text-align="justify" style:justify-single-word="false"/>
    </style:style>
    <style:style style:name="P81" style:family="paragraph" style:parent-style-name="Akapit_20_z_20_listą1">
      <style:text-properties fo:color="#000000" style:font-name="Times New Roman" fo:font-size="12pt" style:font-size-asian="12pt" style:font-name-complex="Times New Roman1" style:font-size-complex="12pt"/>
    </style:style>
    <style:style style:name="P82" style:family="paragraph" style:parent-style-name="Akapit_20_z_20_listą1" style:list-style-name="WWNum39">
      <style:paragraph-properties fo:margin-top="0cm" fo:margin-bottom="0cm" style:line-height-at-least="0.176cm"/>
    </style:style>
    <style:style style:name="P83" style:family="paragraph" style:parent-style-name="Akapit_20_z_20_listą1" style:list-style-name="WWNum42">
      <style:paragraph-properties fo:margin-top="0cm" fo:margin-bottom="0cm" style:line-height-at-least="0.176cm"/>
    </style:style>
    <style:style style:name="P84" style:family="paragraph" style:parent-style-name="Akapit_20_z_20_listą1" style:list-style-name="WWNum40">
      <style:paragraph-properties fo:margin-top="0cm" fo:margin-bottom="0cm" style:line-height-at-least="0.176cm"/>
    </style:style>
    <style:style style:name="P85" style:family="paragraph" style:parent-style-name="Akapit_20_z_20_listą1" style:list-style-name="WWNum41">
      <style:paragraph-properties fo:margin-top="0cm" fo:margin-bottom="0cm" style:line-height-at-least="0.176cm"/>
    </style:style>
    <style:style style:name="P86" style:family="paragraph" style:parent-style-name="Akapit_20_z_20_listą1">
      <style:paragraph-properties fo:margin-left="2.54cm" fo:margin-right="0cm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87" style:family="paragraph" style:parent-style-name="List_20_Paragraph">
      <style:paragraph-properties fo:text-align="justify" style:justify-single-word="false"/>
    </style:style>
    <style:style style:name="P88" style:family="paragraph" style:parent-style-name="List_20_Paragraph" style:list-style-name="WWNum8">
      <style:paragraph-properties fo:text-align="justify" style:justify-single-word="false"/>
    </style:style>
    <style:style style:name="P89" style:family="paragraph" style:parent-style-name="List_20_Paragraph" style:list-style-name="WWNum9">
      <style:paragraph-properties fo:text-align="justify" style:justify-single-word="false"/>
    </style:style>
    <style:style style:name="P90" style:family="paragraph" style:parent-style-name="List_20_Paragraph" style:list-style-name="WWNum16">
      <style:paragraph-properties fo:text-align="justify" style:justify-single-word="false"/>
    </style:style>
    <style:style style:name="P91" style:family="paragraph" style:parent-style-name="List_20_Paragraph" style:list-style-name="WWNum6">
      <style:paragraph-properties fo:text-align="justify" style:justify-single-word="false"/>
    </style:style>
    <style:style style:name="P92" style:family="paragraph" style:parent-style-name="List_20_Paragraph" style:list-style-name="WWNum6"/>
    <style:style style:name="P93" style:family="paragraph" style:parent-style-name="List_20_Paragraph" style:list-style-name="WWNum35">
      <style:paragraph-properties fo:margin-left="3.133cm" fo:margin-right="0cm" fo:text-align="justify" style:justify-single-word="false" fo:text-indent="0cm" style:auto-text-indent="false"/>
    </style:style>
    <style:style style:name="P94" style:family="paragraph" style:parent-style-name="List_20_Paragraph" style:list-style-name="WWNum36">
      <style:paragraph-properties fo:margin-top="0.423cm" fo:margin-bottom="0cm"/>
    </style:style>
    <style:style style:name="P95" style:family="paragraph" style:parent-style-name="moje">
      <style:paragraph-properties fo:text-align="center" style:justify-single-word="false"/>
    </style:style>
    <style:style style:name="P96" style:family="paragraph" style:parent-style-name="moje">
      <style:paragraph-properties fo:text-align="justify" style:justify-single-word="false"/>
      <style:text-properties fo:font-size="12pt" style:font-size-asian="12pt" style:font-size-complex="12pt"/>
    </style:style>
    <style:style style:name="P97" style:family="paragraph" style:parent-style-name="moje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98" style:family="paragraph" style:parent-style-name="moje">
      <style:paragraph-properties fo:text-align="justify" style:justify-single-word="false"/>
    </style:style>
    <style:style style:name="P99" style:family="paragraph" style:parent-style-name="moje" style:list-style-name="WWNum12">
      <style:paragraph-properties fo:text-align="justify" style:justify-single-word="false"/>
    </style:style>
    <style:style style:name="P100" style:family="paragraph" style:parent-style-name="moje" style:list-style-name="WWNum16">
      <style:paragraph-properties fo:text-align="justify" style:justify-single-word="false"/>
    </style:style>
    <style:style style:name="P101" style:family="paragraph" style:parent-style-name="moje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2" style:family="paragraph" style:parent-style-name="moje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style:font-weight-complex="bold"/>
    </style:style>
    <style:style style:name="T7" style:family="text">
      <style:text-properties style:font-name-asian="TTE189DB10t00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asian="TTE189DB10t00"/>
    </style:style>
    <style:style style:name="T10" style:family="text">
      <style:text-properties style:text-underline-style="solid" style:text-underline-width="auto" style:text-underline-color="font-color" style:font-name-asian="UniversPro-Roman"/>
    </style:style>
    <style:style style:name="T11" style:family="text">
      <style:text-properties style:text-line-through-style="solid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T17" style:family="text">
      <style:text-properties style:font-name-asian="TimesNewRoman"/>
    </style:style>
    <style:style style:name="T18" style:family="text">
      <style:text-properties fo:color="#008000"/>
    </style:style>
    <style:style style:name="T19" style:family="text">
      <style:text-properties fo:color="#ff0000"/>
    </style:style>
    <style:style style:name="T20" style:family="text">
      <style:text-properties fo:color="#ff0000" fo:font-weight="bold" style:font-weight-asian="bold" style:font-weight-complex="bold"/>
    </style:style>
    <style:style style:name="T21" style:family="text">
      <style:text-properties fo:color="#ff0000" style:font-name-asian="UniversPro-Roman"/>
    </style:style>
    <style:style style:name="T22" style:family="text">
      <style:text-properties style:font-name-asian="UniversPro-Roman"/>
    </style:style>
    <style:style style:name="T23" style:family="text">
      <style:text-properties style:font-name-asian="TTE18453B0t00"/>
    </style:style>
    <style:style style:name="T24" style:family="text">
      <style:text-properties fo:color="#000000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7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28" style:family="text">
      <style:text-properties fo:color="#000000" style:text-line-through-style="solid" style:font-name="Times New Roman" fo:font-size="12pt" style:font-size-asian="12pt" style:font-name-complex="Times New Roman1" style:font-size-complex="12pt"/>
    </style:style>
    <style:style style:name="T29" style:family="text">
      <style:text-properties fo:color="#000000" fo:font-size="16pt" style:font-size-asian="16pt"/>
    </style:style>
    <style:style style:name="T30" style:family="text">
      <style:text-properties fo:color="#000000" fo:font-size="16pt" fo:font-weight="bold" style:font-size-asian="16pt" style:font-weight-asian="bold"/>
    </style:style>
    <style:style style:name="T31" style:family="text">
      <style:text-properties fo:color="#000000" fo:font-size="14pt" fo:font-weight="bold" style:font-size-asian="14pt" style:font-weight-asian="bold"/>
    </style:style>
    <style:style style:name="T32" style:family="text">
      <style:text-properties fo:color="#000000" fo:font-size="13pt" style:font-size-asian="13pt" style:font-size-complex="13pt"/>
    </style:style>
    <style:style style:name="T33" style:family="text">
      <style:text-properties fo:color="#000000" fo:font-size="13pt" fo:font-style="italic" style:font-size-asian="13pt" style:font-style-asian="italic" style:font-size-complex="13pt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fo:color="#99cc00"/>
    </style:style>
    <style:style style:name="T36" style:family="text">
      <style:text-properties fo:color="#a8d08d"/>
    </style:style>
    <text:list-style style:name="L1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text:span text:style-name="T1"><text:s text:c="89"/></text:span></text:p>
      <text:p text:style-name="P1"/>
      <text:p text:style-name="P8"><text:span text:style-name="T1">Szkolny system oceniania uczniów</text:span></text:p>
      <text:p text:style-name="P2"/>
      <text:p text:style-name="P8"><text:span text:style-name="T1">Podstawa prawna</text:span></text:p>
      <text:p text:style-name="P8"/>
      <text:p text:style-name="P10">Ustawa o systemie oświaty z dnia 7 września 1991 roku i rozporządzenia wykonawcze do w/w ustawy (Dz. U. 1991 Nr 95 poz. 425).</text:p>
      <text:p text:style-name="P10"><text:s text:c="3"/>Zgodne z aktualnymi rozporządzeniami </text:p>
      <text:p text:style-name="P10"/>
      <text:p text:style-name="P14">Ustawa z dnia 14 grudnia 2016 Prawo oświatowe (Dz. U. Poz. 59 z 2017).</text:p>
      <text:p text:style-name="P10">Rozporządzenie Ministra Edukacji Narodowej z dnia 1 sierpnia 2017 r. w sprawie szczegółowych warunków i sposobu przeprowadzania egzaminu ósmoklasisty (Dz.U. z 2017 r. poz. 1512). </text:p>
      <text:p text:style-name="P10"/>
      <text:p text:style-name="P15"/>
      <text:p text:style-name="P10">Rozporządzenie Ministra Edukacji Narodowej z dnia 22 lutego 2019r. w sprawie oceniania, klasyfikowania i promowania uczniów i słuchaczy w szkołach publicznych. (Dz. U. z 2019 r. poz. 373). <text:s/></text:p>
      <text:p text:style-name="P10"/>
      <text:p text:style-name="P8"><text:span text:style-name="T2">§ 1</text:span></text:p>
      <text:p text:style-name="P8"><text:span text:style-name="T1">Postanowienia ogólne</text:span></text:p>
      <text:p text:style-name="P3"/>
      <text:p text:style-name="P10">1.Ocenieniu podlegają: </text:p>
      <text:p text:style-name="P29">1) osiągnięcia edukacyjne ucznia, </text:p>
      <text:p text:style-name="P29">2) zachowanie ucznia.</text:p>
      <text:p text:style-name="P10"/>
      <text:p text:style-name="P10"><text:s/>2. Ocenianie osiągnięć edukacyjnych ucznia polega na rozpoznawaniu przez nauczycieli poziomu i postępów w opanowaniu przez ucznia wiadomości i umiejętności w stosunku do wymagań edukacyjnych wynikających z podstawy programowej i realizowanych w szkole programów nauczania; wymagań edukacyjnych wynikających z realizowanych w szkole programów nauczania- w przypadku dodatkowych zajęć edukacyjnych. <text:s/></text:p>
      <text:p text:style-name="P10"/>
      <text:p text:style-name="P10">3. Ocenianie zachowania ucznia polega na rozpoznawaniu przez wychowawcę oddziału, nauczycieli oraz uczniów danego oddziału stopnia respektowania przez ucznia zasad współżycia społecznego i norm etycznych oraz obowiązków określonych w Statucie Szkoły. </text:p>
      <text:p text:style-name="P10"><text:s/></text:p>
      <text:p text:style-name="P10">4.Ocenianie osiągnięć edukacyjnych i zachowania ucznia odbywa się w ramach oceniania wewnątrzszkolnego, które ma na celu: <text:s text:c="3"/></text:p>
      <text:p text:style-name="P34">1) informowanie ucznia o poziomie jego osiągnięć edukacyjnych i jego zachowaniu oraz o postępach w <text:s/>tym zakresie,</text:p>
      <text:p text:style-name="P10"/>
      <text:p text:style-name="P38">2) udzielanie uczniowi pomocy w nauce poprzez przekazanie uczniowi informacji o tym, co zrobił dobrze i jak powinien się dalej uczyć,</text:p>
      <text:p text:style-name="P10"><text:s/></text:p>
      <text:p text:style-name="P29">3) udzielanie wskazówek do samodzielnego planowania własnego rozwoju,</text:p>
      <text:p text:style-name="P10"/>
      <text:p text:style-name="P29">4) motywowanie ucznia do dalszych postępów w nauce i zachowaniu,</text:p>
      <text:p text:style-name="P10"/>
      <text:p text:style-name="P39"><text:soft-page-break/>5) <text:s/>dostarczanie rodzicom (prawnym opiekunom) i nauczycielom informacji o postępach, trudnościach w nauce i zachowaniu ucznia oraz specjalnych uzdolnieniach, </text:p>
      <text:p text:style-name="P10"/>
      <text:p text:style-name="P40">6) umożliwienie nauczycielom doskonalenia organizacji i metod pracy dydaktyczno- wychowawczej.</text:p>
      <text:p text:style-name="P10"><text:s text:c="2"/></text:p>
      <text:p text:style-name="P10">5. Ocenianie wewnątrzszkolne obejmuje: <text:s/></text:p>
      <text:p text:style-name="P10"/>
      <text:p text:style-name="P34">1) formułowanie przez nauczycieli wymagań edukacyjnych niezbędnych do uzyskania przez ucznia poszczególnych śródrocznych i rocznych ocen klasyfikacyjnych z obowiązkowych i dodatkowych zajęć edukacyjnych oraz informowanie o nich uczniów i ich rodziców (prawnych opiekunów), <text:s/></text:p>
      <text:p text:style-name="P10"/>
      <text:p text:style-name="P29">2) ustalenie kryteriów oceniania zachowania,</text:p>
      <text:p text:style-name="P10"/>
      <text:p text:style-name="P10"><text:s/></text:p>
      <text:p text:style-name="P34">3) ustalenie ocen bieżących i śródrocznych oraz ocen klasyfikacyjnych z obowiązkowych i dodatkowych zajęć edukacyjnych,</text:p>
      <text:p text:style-name="P10"/>
      <text:p text:style-name="P29">4) przeprowadzenie egzaminów klasyfikacyjnych, </text:p>
      <text:p text:style-name="P10"/>
      <text:p text:style-name="P34">5) ustalenie rocznych ocen klasyfikacyjnych z obowiązkowych zajęć i dodatkowych zajęć edukacyjnych,</text:p>
      <text:p text:style-name="P10"/>
      <text:p text:style-name="P34">6) ustalenie warunków i trybu uzyskania wyższych niż przewidywane rocznych ocen klasyfikacyjnych z obowiązkowych i dodatkowych zajęć edukacyjnych oraz rocznej oceny klasyfikacyjnej zachowania, </text:p>
      <text:p text:style-name="P10"/>
      <text:p text:style-name="P34">7) ustalenie warunków i sposobu przekazywania rodzicom (prawnym opiekunom) informacji o postępach i trudnościach ucznia w nauce i zachowaniu oraz o szczególnych uzdolnieniach ucznia, </text:p>
      <text:p text:style-name="P10"/>
      <text:p text:style-name="P34">8) ocenianie ucznia z religii i etyki odbywa się zgodnie z przepisami wydanymi na podstawie art.12, ust.2 Ustawy o Systemie Oświaty. <text:s text:c="4"/></text:p>
      <text:p text:style-name="P34"/>
      <text:p text:style-name="P34"/>
      <text:p text:style-name="P34"><text:s text:c="64"/></text:p>
      <text:p text:style-name="P10"/>
      <text:p text:style-name="P10"/>
      <text:p text:style-name="P10"/>
      <text:p text:style-name="P8"><text:span text:style-name="T2">§ 2</text:span></text:p>
      <text:p text:style-name="P5"/>
      <text:p text:style-name="P8"><text:span text:style-name="T2">Zasady oceniania</text:span></text:p>
      <text:p text:style-name="P8"/>
      <text:p text:style-name="Standard"><text:span text:style-name="T1">Zasady oceniania w klasach I – III Szkoły Podstawowej</text:span></text:p>
      <text:p text:style-name="P17"/>
      <text:p text:style-name="P17">1. Ocenianie <text:span text:style-name="T7">ś</text:span>ródroczne i roczne ma form<text:span text:style-name="T7">ę </text:span>opisow<text:span text:style-name="T7">ą</text:span> ze wszystkich zajęć z wyjątkiem religii, z której uczeń uzyskuje ocenę cyfrową w skali ocen 1-6.</text:p>
      <text:p text:style-name="P17"/>
      <text:p text:style-name="P17">2. W klasach I – III oceniamy:</text:p>
      <text:p text:style-name="P30"><text:soft-page-break/>1<text:span text:style-name="T4">) </text:span>wiedz<text:span text:style-name="T7">ę </text:span>okre<text:span text:style-name="T7">ś</text:span>lon<text:span text:style-name="T7">ą </text:span>programem nauczania,</text:p>
      <text:p text:style-name="P30">2) umiej<text:span text:style-name="T7">ę</text:span>tno<text:span text:style-name="T7">ś</text:span>ci niezb<text:span text:style-name="T7">ę</text:span>dne do kontynuowania nauki na drugim etapie kształcenia,</text:p>
      <text:p text:style-name="P30">3) postawy:</text:p>
      <text:p text:style-name="P43">a) przygotowanie do pracy,</text:p>
      <text:p text:style-name="P43">b) zaanga<text:span text:style-name="T7">ż</text:span>owanie,</text:p>
      <text:p text:style-name="P43">c) odpowiedzialno<text:span text:style-name="T7">ść </text:span>za siebie i innych,</text:p>
      <text:p text:style-name="P43">d) przestrzeganie zasad współ<text:span text:style-name="T7">ż</text:span>ycia społecznego,</text:p>
      <text:p text:style-name="P43">e) komunikacja.</text:p>
      <text:p text:style-name="P17"/>
      <text:p text:style-name="P17"/>
      <text:p text:style-name="P17">1) oceny ucznia dokonuje si<text:span text:style-name="T7">ę</text:span>:</text:p>
      <text:p text:style-name="P17">a) na bie<text:span text:style-name="T7">żą</text:span>co – w dzienniku na podstawie obserwacji aktywno<text:span text:style-name="T7">ś</text:span>ci ucznia oraz na podstawie obserwacji zachowania ucznia ; </text:p>
      <text:p text:style-name="P30"><text:span text:style-name="T8">w bie</text:span><text:span text:style-name="T9">żą</text:span><text:span text:style-name="T8">cym ocenianiu stosuje si</text:span><text:span text:style-name="T9">ę</text:span><text:span text:style-name="T8">:</text:span></text:p>
      <text:p text:style-name="P36">- punkty w skali od 1 do 6,</text:p>
      <text:p text:style-name="P30">- form<text:span text:style-name="T7">ę </text:span>opisow<text:span text:style-name="T7">ą </text:span>(recenzje prac),</text:p>
      <text:p text:style-name="P30">- form<text:span text:style-name="T7">ę </text:span>słown<text:span text:style-name="T7">ą </text:span>(pochwały, gratulacje),</text:p>
      <text:p text:style-name="P30">- znaki umowne (+,-,buźki, znaczki, stemple).</text:p>
      <text:p text:style-name="P17">b) dwa razy w roku w formie opisowej – klasyfikacja <text:span text:style-name="T7">ś</text:span>ródroczna i roczna.</text:p>
      <text:p text:style-name="P17"><text:s/></text:p>
      <text:p text:style-name="P17">5. Sposoby sprawdzania osi<text:span text:style-name="T7">ą</text:span>gni<text:span text:style-name="T7">ęć </text:span>edukacyjnych:</text:p>
      <text:p text:style-name="P17"/>
      <text:p text:style-name="P36">1) formy pisemne: sprawdziany, kartkówki, formy wypowiedzi pisemnych, pisanie z pami<text:span text:style-name="T7">ę</text:span>ci, pisanie ze słuchu,</text:p>
      <text:p text:style-name="P30">2) ustne: odpowiedzi, czytanie, recytacja itp.</text:p>
      <text:p text:style-name="P36">3) praktyczne – prace indywidualne i grupowe, sprawdziany sprawno<text:span text:style-name="T7">ś</text:span>ci fizycznej, praca z komputerem itp.</text:p>
      <text:p text:style-name="P30">4) bie<text:span text:style-name="T7">żą</text:span>ca aktywno<text:span text:style-name="T7">ść </text:span>ucznia na lekcji oceniana raz w semestrze,</text:p>
      <text:p text:style-name="P30">5) oceny za sprawdziany ustala si<text:span text:style-name="T7">ę </text:span>procentowo:</text:p>
      <text:p text:style-name="P43">0 – 32 % wiedzy – 1 pkt.</text:p>
      <text:p text:style-name="P43">33 – 49 % wiedzy – 2 pkt.</text:p>
      <text:p text:style-name="P43">50 – 70 % wiedzy – 3 pkt.</text:p>
      <text:p text:style-name="P43">71 – 85 % wiedzy – 4 pkt.</text:p>
      <text:p text:style-name="P43">86 – 94% wiedzy – 5 pkt.</text:p>
      <text:p text:style-name="P43">95 - 100 % wiedzy – 6 pkt.</text:p>
      <text:p text:style-name="P30">6) Nauczyciel mo<text:span text:style-name="T7">ż</text:span>e doda<text:span text:style-name="T7">ć </text:span>0,5 pkt. przy górnej granicy procentowej.</text:p>
      <text:p text:style-name="P17"><text:s/></text:p>
      <text:p text:style-name="P17">6. Zasady przeprowadzania sprawdzianów:</text:p>
      <text:p text:style-name="P17"/>
      <text:p text:style-name="P17">1) cz<text:span text:style-name="T7">ę</text:span>stotliwo<text:span text:style-name="T7">ść </text:span>sprawdzianów pisemnych ustala nauczyciel dostosowuj<text:span text:style-name="T7">ą</text:span>c ich liczb<text:span text:style-name="T7">ę </text:span>do mo<text:span text:style-name="T7">ż</text:span>liwo<text:span text:style-name="T7">ś</text:span>ci psychofizycznych dzieci,</text:p>
      <text:p text:style-name="P17">2) sprawdziany pisemne s<text:span text:style-name="T7">ą </text:span>zapowiadane z przynajmniej 7- dniowym wyprzedzeniem,</text:p>
      <text:p text:style-name="P17">3) poprawianie sprawdzianów polega na przekre<text:span text:style-name="T7">ś</text:span>leniu bł<text:span text:style-name="T7">ę</text:span>dów, podaniu poprawnej odpowiedzi i zako<text:span text:style-name="T7">ń</text:span>czone jest komentarzem nauczyciela.</text:p>
      <text:p text:style-name="P17"/>
      <text:p text:style-name="P17">7. Uczeń z orzeczeniem o potrzebie kształcenia specjalnego w klasach I-III SP jest oceniany według kryteriów i zasad wyznaczonych przez nauczyciela.</text:p>
      <text:p text:style-name="P17"/>
      <text:list xml:id="list2751651908861620326" text:style-name="WWNum1">
        <text:list-item>
          <text:p text:style-name="P18">Uczeń klas I-III otrzymuje promocję do klasy programowo wyższej, jeżeli jego osiągnięcia edukacyjne w danym roku szkolnym oceniono pozytywnie, również w <text:soft-page-break/>ciągu roku szkolnego na wniosek rodziców i po uzyskaniu zgody Rady Pedagogicznej (dotyczy uczniów klas I i II).</text:p>
        </text:list-item>
        <text:list-item>
          <text:p text:style-name="P80"><text:span text:style-name="T12">W wyjątkowych przypadkach Rada Pedagogiczna może postanowić o powtarzaniu klasy przez ucznia klas I-III szkoły podstawowej na wniosek wychowawcy klasy oraz po zasięgnięciu opinii rodziców (prawnych opiekunów) ucznia;</text:span></text:p>
        </text:list-item>
      </text:list>
      <text:p text:style-name="P17"/>
      <text:p text:style-name="P17">8. Informacje o stopniu opanowania wiadomości i umiejętności przewidzianych w programie nauczania przekazywane będą rodzicom ( prawnym opiekunom) w formie pisemnej na koniec okresu i roku szkolnego oraz w formie ustnej na każdą prośbę rodziców. </text:p>
      <text:p text:style-name="P10"/>
      <text:p text:style-name="P8"><text:span text:style-name="T2">§ 3</text:span></text:p>
      <text:p text:style-name="P8"/>
      <text:p text:style-name="P19"><text:span text:style-name="T1">Zasady oceniania w klasach IV – VIII <text:s/>Szkoły Podstawowej </text:span></text:p>
      <text:p text:style-name="P3"/>
      <text:h text:style-name="P8" text:outline-level="1"><text:span text:style-name="T2">Zasady informowania o osi</text:span><text:span text:style-name="T17">ą</text:span><text:span text:style-name="T2">gni</text:span><text:span text:style-name="T17">ę</text:span><text:span text:style-name="T2">ciach edukacyjnych i zachowaniu ucznia</text:span></text:h>
      <text:p text:style-name="P2"/>
      <text:p text:style-name="P10">1. Nauczyciele w miesiącu wrześniu każdego roku szkolnego informują uczniów oraz rodziców (prawnych opiekunów) o: </text:p>
      <text:p text:style-name="P10"/>
      <text:p text:style-name="P34">1) wymaganiach edukacyjnych niezbędnych do otrzymania przez ucznia poszczególnych śródrocznych i rocznych ocen klasyfikacyjnych z obowiązkowych zajęć edukacyjnych, wynikających z realizowanego przez siebie program nauczania, </text:p>
      <text:p text:style-name="P10"/>
      <text:p text:style-name="P34">2) sposobach sprawdzania osiągnięć edukacyjnych uczniów, <text:s/>warunkach i trybie uzyskania wyższej niż przewidywana rocznej oceny klasyfikacyjnej z obowiązkowych zajęć edukacyjnych. <text:s/></text:p>
      <text:p text:style-name="P10"/>
      <text:p text:style-name="P10">2. <text:s/>Wychowawca oddziału w miesiącu wrześniu każdego roku informuje uczniów oraz ich rodziców (prawnych opiekunów): </text:p>
      <text:p text:style-name="P10"/>
      <text:p text:style-name="P29">1) warunkach i sposobie oraz kryteriach oceniania zachowania uczniów, </text:p>
      <text:p text:style-name="P10"/>
      <text:p text:style-name="P34">2) <text:s/>warunkach i trybie otrzymania <text:s/>wyższej niż przewidywana rocznej oceny klasyfikacyjnej zachowania . </text:p>
      <text:p text:style-name="P34"/>
      <text:p text:style-name="P10">3. Fakt przekazania informacji, o których mowa w ust. 1 i 2, nauczyciel dokumentuje odpowiednim zapisem w dzienniku. Za obowiązującą formę zapoznania się z ww. wymaganiami i dokumentami uznaje się wpis w dzienniku potwierdzający obecność ucznia na zajęciach o temacie lekcji <text:s/>zapoznającym uczniów z wymaganiach edukacyjnymi i kryteriami oceniania lub potwierdzenie podpisem przez ucznia w dokumentacji szkolnej. Wymagania edukacyjne z każdego <text:s/>przedmiotu znajdują się również na stronie internetowej szkoły.</text:p>
      <text:p text:style-name="P10"/>
      <text:p text:style-name="P10"/>
      <text:p text:style-name="P10">4. Tre<text:span text:style-name="T17">ś</text:span>ci Statutu Szkoły i SSO znajduj<text:span text:style-name="T17">ą </text:span>si<text:span text:style-name="T17">ę </text:span>u wychowawców klas oraz s<text:span text:style-name="T17">ą </text:span>do wgl<text:span text:style-name="T17">ą</text:span>du</text:p>
      <text:p text:style-name="P45">w bibliotece szkolnej i na stronie internetowej www.krynickaszkola.pl</text:p>
      <text:p text:style-name="P45"/>
      <text:p text:style-name="P10"><text:s text:c="6"/>1. <text:s text:c="2"/>Informacje zawarte w szkolnym systemie oceniania przekazuje rodzicom</text:p>
      <text:p text:style-name="P46"><text:s text:c="6"/>(opiekunom prawnym) wychowawca klasy na obowi<text:span text:style-name="T17">ą</text:span>zkowym zebraniu, które musi</text:p>
      <text:p text:style-name="P46"><text:soft-page-break/><text:s text:c="6"/>si<text:span text:style-name="T17">ę </text:span>odby<text:span text:style-name="T17">ć </text:span>w terminie do ostatniego dnia miesi<text:span text:style-name="T17">ą</text:span>ca wrze<text:span text:style-name="T17">ś</text:span>nia. Fakt przekazania</text:p>
      <text:p text:style-name="P46"><text:s text:c="6"/>rodzicom (prawnym opiekunom) tych informacji wychowawca odnotowuje na li<text:span text:style-name="T17">ś</text:span>cie</text:p>
      <text:p text:style-name="P46"><text:s text:c="6"/>obecno<text:span text:style-name="T17">ś</text:span>ci, a rodzice potwierdzaj<text:span text:style-name="T17">ą </text:span>własnor<text:span text:style-name="T17">ę</text:span>cznym podpisem.</text:p>
      <text:p text:style-name="P46"/>
      <text:p text:style-name="P46">2. <text:s/>W tym samym terminie nauczyciele informuj<text:span text:style-name="T17">ą </text:span>uczniów o wymaganiach edukacyjnych</text:p>
      <text:p text:style-name="P46"><text:s text:c="6"/>prowadzonych przez siebie przedmiotów, sposobach sprawdzania osi<text:span text:style-name="T17">ą</text:span>gni<text:span text:style-name="T17">ęć</text:span></text:p>
      <text:p text:style-name="P46"><text:s text:c="6"/>edukacyjnych oraz warunkach i trybie uzyskania wy<text:span text:style-name="T17">ż</text:span>szej ni<text:span text:style-name="T17">ż </text:span>przewidywana rocznej</text:p>
      <text:p text:style-name="P46"><text:s text:c="6"/>oceny klasyfikacyjnej, podczas zaj<text:span text:style-name="T17">ęć </text:span>edukacyjnych.</text:p>
      <text:p text:style-name="P46"/>
      <text:p text:style-name="P46">3. <text:s text:c="2"/>W ramach godzin z wychowawc<text:span text:style-name="T17">ą </text:span>uczniowie s<text:span text:style-name="T17">ą </text:span>jednocze<text:span text:style-name="T17">ś</text:span>nie informowani o sposobie</text:p>
      <text:p text:style-name="P46"><text:s text:c="6"/>oraz kryteriach oceniania zachowania oraz warunkach i trybie uzyskania wy<text:span text:style-name="T17">ż</text:span>szej ni<text:span text:style-name="T17">ż</text:span></text:p>
      <text:p text:style-name="P46"><text:s text:c="6"/>przewidywana rocznej oceny klasyfikacyjnej zachowania oraz skutkach ustalenia</text:p>
      <text:p text:style-name="P46"><text:s text:c="6"/>uczniowi nagannej rocznej oceny klasyfikacyjnej zachowania.</text:p>
      <text:p text:style-name="P46"/>
      <text:p text:style-name="P46">4. <text:s text:c="2"/>W przypadku nieobecno<text:span text:style-name="T17">ś</text:span>ci rodziców (opiekunów prawnych) na zebraniu zobowi<text:span text:style-name="T17">ą</text:span>zani</text:p>
      <text:p text:style-name="P46"><text:s text:c="6"/>s<text:span text:style-name="T17">ą </text:span>oni do indywidualnego zapoznania si<text:span text:style-name="T17">ę </text:span>z wymaganiami edukacyjnymi i systemem</text:p>
      <text:p text:style-name="P46"><text:s text:c="6"/>oceniania.</text:p>
      <text:p text:style-name="P46"/>
      <text:p text:style-name="P46">5. <text:s text:c="2"/>Wychowawca klasy jest zobowi<text:span text:style-name="T17">ą</text:span>zany do przeprowadzenia co najmniej jednego</text:p>
      <text:p text:style-name="P46"><text:span text:style-name="T17"><text:s text:c="3"/>ś</text:span>ródsemestralnego zebrania rodziców (prawnych opiekunów) celem omówienia</text:p>
      <text:p text:style-name="P46"><text:s text:c="6"/>wyników nauczania i zachowania uczniów.</text:p>
      <text:p text:style-name="P46"/>
      <text:p text:style-name="P46">6. <text:s text:c="2"/>Wychowawca klasy ma prawo organizowania spotka<text:span text:style-name="T17">ń </text:span>rodziców (prawnych</text:p>
      <text:p text:style-name="P46"><text:s text:c="5"/>opiekunów) w zale<text:span text:style-name="T17">ż</text:span>no<text:span text:style-name="T17">ś</text:span>ci od potrzeb.</text:p>
      <text:p text:style-name="P46"><text:span text:style-name="T18"><text:s text:c="3"/></text:span></text:p>
      <text:p text:style-name="P8"><text:span text:style-name="T2">§ 4</text:span></text:p>
      <text:p text:style-name="P8"/>
      <text:p text:style-name="P8"><text:span text:style-name="T1">Zasady indywidualizacji pracy z uczniem</text:span></text:p>
      <text:p text:style-name="P10"/>
      <text:p text:style-name="P10">1. Nauczyciel indywidualizuje pracę z uczniem na zajęciach edukacyjnych odpowiednio do potrzeb rozwojowych i edukacyjnych oraz możliwości psychofizycznych ucznia: </text:p>
      <text:p text:style-name="P10"/>
      <text:p text:style-name="P38">1) posiadającego orzeczenie o potrzebie kształcenia specjalnego – na podstawie tego orzeczenia oraz ustaleń zawartych w Indywidualnym Programie Edukacyjno--Terapeutycznym,<text:span text:style-name="T19"> </text:span>o którym mowa w art. 127 ust. 3 ustawy – Prawo oświatowe,</text:p>
      <text:p text:style-name="P10"/>
      <text:p text:style-name="P39">2) posiadającego orzeczenie o potrzebie indywidualnego nauczania – na podstawie tego orzeczenia, </text:p>
      <text:p text:style-name="P10"/>
      <text:p text:style-name="P39">3) posiadającego opinię poradni psychologiczno-pedagogicznej, w tym poradni specjalistycznej, o specyficznych trudnościach w uczeniu się lub inną opinię poradni psychologiczno-pedagogicznej w tym poradni specjalistycznej, wskazującą na potrzebę takiego dostosowania – na podstawie tej opinii, <text:s/></text:p>
      <text:p text:style-name="P39"/>
      <text:p text:style-name="P39">4) nieposiadającego orzeczenia lub opinii wymienionych w pkt 1–3, który objęty jest pomocą psychologiczno-pedagogiczną w szkole – na podstawie rozpoznania indywidualnych potrzeb rozwojowych i edukacyjnych oraz indywidualnych możliwości psychofizycznych ucznia dokonanego przez nauczycieli i specjalistów, o którym mowa w przepisach wydanych na podstawie art. 47 ust. 1 pkt 5 ustawy – Prawo oświatowe;</text:p>
      <text:p text:style-name="P39"><text:soft-page-break/></text:p>
      <text:p text:style-name="P39">5) posiadającego opinię lekarza o ograniczonych możliwościach wykonywania przez ucznia określonych ćwiczeń fizycznych na zajęciach wychowania fizycznego - na podstawie tej opinii.</text:p>
      <text:p text:style-name="P39"><text:s text:c="2"/></text:p>
      <text:p text:style-name="P10"><text:s/>2. Opinia poradni psychologiczno-pedagogicznej, w tym poradni specjalistycznej, o specyficznych trudnościach w uczeniu się może być wydana uczniowi nie wcześniej niż po ukończeniu trzeciej klasy szkoły podstawowej i nie później niż do ukończenia szkoły podstawowej. <text:s/></text:p>
      <text:p text:style-name="P10"><text:s/></text:p>
      <text:p text:style-name="P10">3. Dyrektor szkoły zwalnia ucznia z wykonywania określonych ćwiczeń fizycznych na zajęciach wychowania fizycznego na podstawie opinii o ograniczonych możliwościach wykonywania przez ucznia tych ćwiczeń wydanej przez lekarza, na czas określony w tej opinii. </text:p>
      <text:p text:style-name="P10"/>
      <text:p text:style-name="P10">4. Dyrektor szkoły zwalnia ucznia z realizacji zajęć wychowania fizycznego lub informatyki na podstawie opinii o braku możliwości uczestniczenia ucznia w tych zajęciach wydanej przez lekarza, na czas określony w tej opinii. </text:p>
      <text:p text:style-name="P10"><text:span text:style-name="T19"><text:s/></text:span></text:p>
      <text:p text:style-name="P10"><text:s/>5. Jeżeli okres zwolnienia ucznia z: </text:p>
      <text:p text:style-name="P10"><text:s/><text:tab/>1) wykonywania ćwiczeń fizycznych na zajęciach wychowania fizycznego, <text:s/></text:p>
      <text:p text:style-name="P34">2) zajęć komputerowych <text:s/>– uniemożliwia ustalenie śródrocznej lub rocznej oceny klasyfikacyjnej, w dokumentacji przebiegu nauczania zamiast oceny klasyfikacyjnej wpisuje się „zwolniony” albo „zwolniona”. <text:s text:c="3"/></text:p>
      <text:p text:style-name="P10"><text:span text:style-name="T19"><text:s/></text:span></text:p>
      <text:p text:style-name="P10">6. Dyrektor szkoły zwalnia z nauki drugiego języka obcego nowożytnego ucznia z wadą słuchu, z głęboką dysleksją rozwojową, z afazją, z niepełnosprawnościami sprzężonymi lub z autyzmem, w tym z zespołem Aspergera, na wniosek rodziców lub prawnych opiekunów <text:span text:style-name="T17"><text:s/>(złożony do dnia 15 września każdego roku szkolnego)</text:span> oraz na podstawie opinii poradni psychologiczno-pedagogicznej, w tym poradni specjalistycznej, do końca danego etapu edukacyjnego; a w przypadku ucznia posiadającego orzeczenie o potrzebie kształcenia specjalnego lub orzeczenie o potrzebie indywidualnego nauczania na podstawie tego orzeczenia.</text:p>
      <text:p text:style-name="P10"><text:span text:style-name="T19"><text:s/></text:span>W przypadku zwolnienia ucznia z nauki drugiego języka obcego nowożytnego w dokumentacji przebiegu nauczania zamiast oceny klasyfikacyjnej wpisuje się „zwolniony” albo „zwolniona”.</text:p>
      <text:p text:style-name="P20"/>
      <text:p text:style-name="P8"><text:span text:style-name="T2">§ 5</text:span></text:p>
      <text:p text:style-name="P2"/>
      <text:p text:style-name="P8"><text:span text:style-name="T1">Klasyfikowanie śródroczne, roczne i końcowe</text:span></text:p>
      <text:p text:style-name="P3"/>
      <text:p text:style-name="P10">1.Uczeń w trakcie nauki w szkole otrzymuje oceny:</text:p>
      <text:p text:style-name="P29">1) bieżące – sumujące (minimum jedna w semestrze) i/lub opisowe, </text:p>
      <text:p text:style-name="P29">2) klasyfikacyjne – śródroczne, <text:s/>roczne, końcowe.</text:p>
      <text:p text:style-name="P29"><text:s/></text:p>
      <text:p text:style-name="P10">2. Uczeń oceniany jest: </text:p>
      <text:p text:style-name="P10"/>
      <text:list xml:id="list6567032777580999674" text:style-name="WWNum8">
        <text:list-item>
          <text:p text:style-name="P88">na bie<text:span text:style-name="T17">żą</text:span>co w ka<text:span text:style-name="T17">ż</text:span>dym obszarze aktywno<text:span text:style-name="T17">ś</text:span>ci: sprawdziany pisemne obejmuj<text:span text:style-name="T17">ą</text:span>ce zakres tre<text:span text:style-name="T17">ś</text:span>ci działu, czy całego semestru, wypracowania klasowe, pisemne krótsze formy <text:soft-page-break/>sprawdzaj<text:span text:style-name="T17">ą</text:span>ce (tzw. kartkówki) obejmuj<text:span text:style-name="T17">ą</text:span>ce nie dalej jak trzy ostatnie lekcje, odpowiedzi ustne, aktywno<text:span text:style-name="T17">ść</text:span>, prace domowe, przygotowanie do zaj<text:span text:style-name="T17">ęć,</text:span></text:p>
        </text:list-item>
        <text:list-item>
          <text:p text:style-name="P88"><text:span text:style-name="T17">ś</text:span>ródrocznie, rocznie i ko<text:span text:style-name="T17">ń</text:span>cowo w ramach oceny klasyfikacyjnej.</text:p>
        </text:list-item>
      </text:list>
      <text:p text:style-name="P10"/>
      <text:p text:style-name="P10">3. Klasyfikowanie śródroczne polega na okresowym podsumowaniu przez nauczyciela osiągnięć edukacyjnych ucznia z zajęć edukacyjnych i zachowania ucznia oraz <text:s/>ustaleniu ocen klasyfikacyjnych śródrocznych z tych zajęć oraz śródrocznej oceny klasyfikacyjnej zachowania. <text:s text:c="2"/></text:p>
      <text:p text:style-name="P10"/>
      <text:p text:style-name="P10">4. Klasyfikowanie roczne polega na podsumowaniu przez nauczyciela osiągnięć edukacyjnych ucznia z zajęć edukacyjnych i zachowania ucznia w danym roku szkolnym oraz <text:s/>ustaleniu rocznych ocen klasyfikacyjnych z tych zajęć oraz rocznej oceny klasyfikacyjnej zachowania. <text:s/></text:p>
      <text:p text:style-name="P10"/>
      <text:p text:style-name="P10">5. Śródroczne i roczne oceny klasyfikacyjne z obowiązkowych zajęć edukacyjnych ustalają nauczyciele prowadzący poszczególne obowiązkowe zajęcia edukacyjne, a śródroczną i roczną ocenę klasyfikacyjną zachowania - wychowawca klasy po zasięgnięciu opinii nauczycieli, uczniów danej klasy oraz ocenianego ucznia. <text:s text:c="2"/></text:p>
      <text:p text:style-name="P10"/>
      <text:p text:style-name="P10">6. Na klasyfikację końcową składają się: <text:s/></text:p>
      <text:p text:style-name="P10"/>
      <text:p text:style-name="P34">1) roczne oceny klasyfikacyjne z zajęć edukacyjnych, ustalone odpowiednio w klasie programowo najwyższej,</text:p>
      <text:p text:style-name="P10"/>
      <text:p text:style-name="P34">2) roczne oceny klasyfikacyjne z zajęć edukacyjnych, których realizacja zakończyła się odpowiednio w klasach programowo niższych </text:p>
      <text:p text:style-name="P10"/>
      <text:p text:style-name="P29">3) roczna ocena klasyfikacyjna zachowania ustalona w klasie programowo najwyższej. </text:p>
      <text:p text:style-name="P10"/>
      <text:p text:style-name="P10">7. Klasyfikacji końcowej dokonuje się w klasie programowo najwyższej szkoły. <text:s/></text:p>
      <text:p text:style-name="P21"/>
      <text:p text:style-name="P50">8. <text:tab/>Oceny klasyfikacyjne <text:span text:style-name="T17">ś</text:span>ródroczne, roczne i ko<text:span text:style-name="T17">ń</text:span>cowe ustala si<text:span text:style-name="T17">ę </text:span>w stopniach wg <text:s/>nast<text:span text:style-name="T17">ę</text:span>puj<text:span text:style-name="T17">ą</text:span>cej skali:</text:p>
      <text:p text:style-name="P29">1) <text:s/>stopie<text:span text:style-name="T17">ń </text:span>celuj<text:span text:style-name="T17">ą</text:span>cy, </text:p>
      <text:p text:style-name="P29">2) <text:s/>stopie<text:span text:style-name="T17">ń </text:span>bardzo dobry, </text:p>
      <text:p text:style-name="P29">3) <text:s/>stopie<text:span text:style-name="T17">ń </text:span>dobry,</text:p>
      <text:p text:style-name="P29">4) <text:s/>stopie<text:span text:style-name="T17">ń </text:span>dostateczny,</text:p>
      <text:p text:style-name="P29">5) <text:s/>stopie<text:span text:style-name="T17">ń </text:span>dopuszczaj<text:span text:style-name="T17">ą</text:span>cy,</text:p>
      <text:p text:style-name="P10"><text:s/><text:tab/>6) <text:s/>stopie<text:span text:style-name="T17">ń </text:span>niedostateczny.</text:p>
      <text:p text:style-name="P10"/>
      <text:p text:style-name="P10">9. <text:tab/>Ocenianie bie<text:span text:style-name="T17">żą</text:span>ce ustala si<text:span text:style-name="T17">ę </text:span>w tej samej skali u<text:span text:style-name="T17">ż</text:span>ywaj<text:span text:style-name="T17">ą</text:span>c znaków cyfrowych</text:p>
      <text:p text:style-name="P10"><text:s/><text:tab/>(odpowiednio : 6, 5, 4, 3, 2, 1); lub w formie opisowej lub informacji zwrotnej</text:p>
      <text:p text:style-name="P10"/>
      <text:list xml:id="list5054217186029167909" text:style-name="WWNum9">
        <text:list-item>
          <text:p text:style-name="P89"><text:span text:style-name="T17">dopuszcza się stosowanie znaków „+” i „-„ przy ocenach bieżących i ocenach śródrocznych,</text:span></text:p>
        </text:list-item>
        <text:list-item>
          <text:p text:style-name="P89"><text:span text:style-name="T17">oceny klasyfikacyjne z zajęć edukacyjnych nie mają wpływu na ocenę klasyfikacyjną</text:span></text:p>
        </text:list-item>
      </text:list>
      <text:p text:style-name="P46"><text:span text:style-name="T17"><text:s text:c="6"/>zachowania.</text:span></text:p>
      <text:p text:style-name="P10"/>
      <text:p text:style-name="P10">11. <text:tab/>Ucze<text:span text:style-name="T17">ń </text:span>nie jest oceniany w pierwszym dniu po feriach i przerwach <text:span text:style-name="T17">ś</text:span>wi<text:span text:style-name="T17">ą</text:span>tecznych oraz</text:p>
      <text:p text:style-name="P29">po usprawiedliwionej dłu<text:span text:style-name="T17">ż</text:span>szej nieobecno<text:span text:style-name="T17">ś</text:span>ci.</text:p>
      <text:p text:style-name="P29"><text:soft-page-break/></text:p>
      <text:p text:style-name="P10">12. <text:tab/>Zakres materiału na odpowied<text:span text:style-name="T17">ź </text:span>ustn<text:span text:style-name="T17">ą </text:span>nie powinien przekracza<text:span text:style-name="T17">ć </text:span>trzech ostatnich</text:p>
      <text:p text:style-name="P29">jednostek lekcyjnych, za wyj<text:span text:style-name="T17">ą</text:span>tkiem zapowiedzianej przez nauczyciela lekcji</text:p>
      <text:p text:style-name="P29">powtórzeniowej.</text:p>
      <text:p text:style-name="P29"/>
      <text:p text:style-name="P10">13. <text:tab/>Bie<text:span text:style-name="T17">żą</text:span>ce oraz <text:span text:style-name="T17">ś</text:span>ródroczne, roczne i ko<text:span text:style-name="T17">ń</text:span>cowe oceny klasyfikacyjne dla uczniów</text:p>
      <text:p text:style-name="P29"><text:s/>z niepełnosprawnością intelektualną w stopniu umiarkowanym s<text:span text:style-name="T17">ą </text:span>ocenami opisowymi.</text:p>
      <text:p text:style-name="P29"/>
      <text:p text:style-name="P50">14. <text:tab/>Ocena z wychowania fizycznego, techniki, zajęć technicznych, muzyki, plastyki i zajęć artystycznych powinna uwzgl<text:span text:style-name="T17">ę</text:span>dnia<text:span text:style-name="T17">ć </text:span>wysiłek wkładany przez ucznia w wywiązywanie się z obowiązków wynikających ze specyfiki tych zajęć, a przypadku wychowania fizycznego – także systematyczność udziału ucznia w zajęciach oraz aktywność ucznia w działaniach podejmowanych przez szkołę na rzecz kultury fizycznej.</text:p>
      <text:p text:style-name="P50"/>
      <text:p text:style-name="P50">15. <text:s text:c="2"/>W przypadku nieklasyfikowania ucznia z obowiązkowych lub dodatkowych zajęć edukacyjnych w dokumentacji przebiegu nauczania zamiast oceny klasyfikacyjnej wpisuje się ”nieklasyfikowany” albo „nieklasyfikowana”.</text:p>
      <text:p text:style-name="P50"/>
      <text:p text:style-name="P50"><text:s/>16. <text:s text:c="4"/><text:span text:style-name="T22">Z przedmiotu „Wychowanie do życia w rodzinie” zajęcia realizowane są zgodnie z odrębnymi przepisami.</text:span></text:p>
      <text:p text:style-name="P53"><text:span text:style-name="T2">§ 6</text:span></text:p>
      <text:p text:style-name="P53"><text:span text:style-name="T2">Ocena klasyfikacyjna z religii i etyki</text:span></text:p>
      <text:list xml:id="list6859596228970797837" text:style-name="WWNum6">
        <text:list-item>
          <text:p text:style-name="P56">W szkole nauka religii i etyki jest organizowana na życzenie rodziców.</text:p>
        </text:list-item>
        <text:list-item>
          <text:p text:style-name="P56">Życzenie, o którym mowa w ust. 1, jest wyrażane w formie oświadczenia, które nie musi być ponawiane w kolejnym roku szkolnym, może natomiast zostać w każdej chwili zmienione.</text:p>
        </text:list-item>
        <text:list-item>
          <text:p text:style-name="P56">W przypadku złożenia przez rodziców wniosku o rezygnacji z nauki religii/etyki w trakcie roku szkolnego, nauczyciel religii i etyki nie wystawia:</text:p>
        </text:list-item>
      </text:list>
      <text:p text:style-name="P59">1)       śródrocznej oceny klasyfikacyjnej, jeżeli wniosek złożony został do połowy I semestru roku szkolnego,</text:p>
      <text:p text:style-name="P59">2)         rocznej oceny klasyfikacyjnej, jeżeli wniosek złożony jest do połowy roku szkolnego.</text:p>
      <text:list xml:id="list5228054848257086755" text:style-name="WWNum7">
        <text:list-item>
          <text:p text:style-name="P57">Roczna ,śródroczna i końcowa ocena klasyfikacyjna z religii i etyki nie może być uzależniona od udziału ucznia w praktykach religijnych.</text:p>
        </text:list-item>
      </text:list>
      <text:p text:style-name="P8"><text:span text:style-name="T2">§ 7</text:span></text:p>
      <text:p text:style-name="P5"/>
      <text:p text:style-name="P95"><text:span text:style-name="T15">Realizacja zajęć wychowania fizycznego</text:span></text:p>
      <text:p text:style-name="P96"/>
      <text:p text:style-name="P98"><text:span text:style-name="T13"><text:s/></text:span></text:p>
      <text:p text:style-name="P98"><text:span text:style-name="T13">1. <text:s/>Dyrektor szkoły przygotowuje propozycję zajęć do wyboru przez uczniów uwzględniając:</text:span></text:p>
      <text:p text:style-name="P98"><text:span text:style-name="T13">potrzeby zdrowotne uczniów, ich zainteresowania oraz osiągnięcia w danym sporcie lub aktywności fizycznej, uwarunkowania lokalne, miejsce zamieszkania uczniów, tradycje sportowe środowiska lub szkoły, możliwości kadrowe.</text:span></text:p>
      <text:p text:style-name="P96"><text:soft-page-break/></text:p>
      <text:p text:style-name="P98"><text:span text:style-name="T13">2. <text:s text:c="2"/>Ocenianie z wychowania fizycznego:</text:span></text:p>
      <text:p text:style-name="P101"/>
      <text:list xml:id="list8704286189171447184" text:style-name="WWNum12">
        <text:list-item>
          <text:p text:style-name="P99"><text:span text:style-name="T13">ocena śródroczna, roczna i końcowa będzie uwzględniała oceny cząstkowe z poszczególnych sprawdzianów oraz wysiłek wkładany przez ucznia w wywiązywanie się z obowiązków wynikających ze specyfiki zajęć, systematyczność udziału ucznia w zajęciach oraz jego aktywność w działaniach podejmowanych przez szkołę na rzecz kultury fizycznej. Ocenie śródrocznej i końcoworocznej będzie podlegać uczeń, który uczestniczył w zajęciach czynnie powyżej 51% przewidzianych godzin,</text:span></text:p>
        </text:list-item>
      </text:list>
      <text:p text:style-name="P102"/>
      <text:list xml:id="list39556690" text:continue-numbering="true" text:style-name="WWNum12">
        <text:list-item>
          <text:p text:style-name="P99"><text:span text:style-name="T13">w przypadku gdy zajęcia dodatkowe z wychowania fizycznego prowadzi inny nauczyciel, zobowiązany jest on dokonać pisemnej oceny ucznia z obecności (powyżej 51%) <text:s/>i aktywności na zajęciach,</text:span></text:p>
        </text:list-item>
      </text:list>
      <text:p text:style-name="P87"/>
      <text:p text:style-name="P102"/>
      <text:list xml:id="list39564648" text:continue-numbering="true" text:style-name="WWNum12">
        <text:list-item>
          <text:p text:style-name="P99"><text:span text:style-name="T13">w przypadku gdy uczeń jest członkiem klubu lub zrzeszenia, które nie ma siedziby w szkole, trener zobowiązany jest wystawić zaświadczenie o członkostwie ucznia, nie później niż 30 dni od rozpoczęcia zajęć szkolnych. Przed wystawieniem ocen uczeń musi dostarczyć opinię uwzględniającą uczestnictwo godzinowe w treningach oraz wyjazdy na mecze lub pokazy, nie później niż tydzień przed wystawieniem ocen śródrocznych, rocznych i końcowych,</text:span></text:p>
        </text:list-item>
      </text:list>
      <text:p text:style-name="P102"/>
      <text:list xml:id="list39583765" text:continue-numbering="true" text:style-name="WWNum12">
        <text:list-item>
          <text:p text:style-name="P99"><text:span text:style-name="T13">w przypadku gdy osoby prowadzące zajęcia dodatkowe nie dopełnią warunków zawartych w punktach 2) i 3), uczeń będzie nieklasyfikowany.</text:span></text:p>
        </text:list-item>
      </text:list>
      <text:p text:style-name="P97"/>
      <text:p text:style-name="P3"/>
      <text:p text:style-name="P8"><text:span text:style-name="T2">§ 8</text:span></text:p>
      <text:p text:style-name="P2"/>
      <text:p text:style-name="Standard">1. Rok szkolny dzieli si<text:span text:style-name="T17">ę </text:span>na dwa okresy.</text:p>
      <text:p text:style-name="P4"/>
      <text:p text:style-name="Standard">2. Klasyfikacj<text:span text:style-name="T17">ę ś</text:span>ródroczn<text:span text:style-name="T17">ą </text:span>uczniów przeprowadza si<text:span text:style-name="T17">ę </text:span>w miesi<text:span text:style-name="T17">ą</text:span>cu styczniu danego roku</text:p>
      <text:p text:style-name="Standard">szkolnego, zgodnie z ustalonym przez Rad<text:span text:style-name="T17">ę </text:span>Pedagogiczn<text:span text:style-name="T17">ą</text:span> kalendarzem roku szkolnego.</text:p>
      <text:p text:style-name="Standard"><text:span text:style-name="T2"><text:s/></text:span></text:p>
      <text:p text:style-name="P8"><text:span text:style-name="T2">§ 9</text:span></text:p>
      <text:p text:style-name="Standard"/>
      <text:p text:style-name="P8"><text:span text:style-name="T1">Kryteria ocen bieżących, klasyfikacyjnych śródrocznych i rocznych</text:span></text:p>
      <text:p text:style-name="Standard"/>
      <text:p text:style-name="P10"><text:span text:style-name="T2"><text:s/></text:span><text:span text:style-name="T6">1. <text:s/>Klasyfikowanie śródroczne i roczne w klasach IV – VIII SP polega na okresowym podsumowaniu osiągnięć edukacyjnych ucznia z zajęć edukacyjnych określonych w szkolnym planie nauczania i ustaleniu ocen klasyfikacyjnych według skali:</text:span></text:p>
      <text:p text:style-name="P10"/>
      <text:p text:style-name="P10">1) Stopień celujący (6) <text:s/></text:p>
      <text:p text:style-name="P10"><text:s/>Kryteria wymagań – uczeń posiada bardzo dużą wiedzę, którą, samodzielnie i sprawnie się posługuje. Wykazuje się swobodą w posługiwaniu terminologią naukową, rozwiązuje zadania o bardzo wysokim stopniu trudności. </text:p>
      <text:p text:style-name="P10"/>
      <text:p text:style-name="P10">2) Stopień bardzo dobry (5) <text:s/></text:p>
      <text:p text:style-name="P10">Kryteria wymagań – są to wiadomości i umiejętności trudne do opanowania, twórcze naukowo, umożliwiające rozwiązywanie zadań nieschematycznych, złożonych, uczeń <text:soft-page-break/>opanowuje materiał programowy, umiejętnie wykorzystuje wiadomości w teorii i praktyce bez pomocy nauczyciela, poprawnie posługuje się terminologią naukową. </text:p>
      <text:p text:style-name="P10"/>
      <text:p text:style-name="P10">3) Stopień dobry (4) <text:s/></text:p>
      <text:p text:style-name="P10">Kryteria wymagań – są to wiadomości i umiejętności umiarkowanie trudne, przydatne, ale nie niezbędne w dalszej nauce, uczeń opanowuje materiał programowy, stosuje zdobytą wiedzę w sytuacjach teoretycznych i praktycznych z pomocą nauczyciela. <text:s text:c="2"/></text:p>
      <text:p text:style-name="P10"/>
      <text:p text:style-name="P10">4) Stopień dostateczny (3) <text:s/></text:p>
      <text:p text:style-name="P10">Kryteria wymagań- są to wiadomości i umiejętności stosunkowe łatwe do opanowania bezpośrednio użyteczne w życiu codziennym i całkowicie niezbędne w dalszej nauce, uczeń opanowuje materiał programowy ograniczony do treści podstawowych, stosuje zdobyte wiadomości w życiu codziennym, dla celów praktycznych. </text:p>
      <text:p text:style-name="P10"/>
      <text:p text:style-name="P10">5) Stopień dopuszczający (2) <text:s/></text:p>
      <text:p text:style-name="P10">Kryteria wymagań - są to wiadomości i umiejętności, które umożliwiają uczniowi świadome korzystanie z lekcji, rozwiązywanie zadań typowych o niewielkim stopniu trudności, uczeń odpowiada na proste pytania, ale nie opanowuje podstawowego materiału programowego; wykazuje brak umiejętności stosowania wiedzy nawet przy pomocy nauczyciela. </text:p>
      <text:p text:style-name="Standard"/>
      <text:p text:style-name="Standard">6) Stopień niedostateczny (1) <text:s/></text:p>
      <text:p text:style-name="Standard"><text:s/>Uczeń nie spełnia powyższych kryteriów.</text:p>
      <text:p text:style-name="Standard"/>
      <text:p text:style-name="Standard">2. Szczegółowe kryteria z poszczególnych przedmiotów zawarte są w wymaganiach edukacyjnych.</text:p>
      <text:p text:style-name="Standard"/>
      <text:p text:style-name="P8"><text:span text:style-name="T2">§ 10</text:span></text:p>
      <text:p text:style-name="Standard"/>
      <text:p text:style-name="P8"><text:span text:style-name="T2">Ocenianie ucznia z niepełnosprawnością</text:span></text:p>
      <text:p text:style-name="P6"/>
      <text:h text:style-name="P10" text:outline-level="1">1. <text:tab/>Nauczyciel ocenia osi<text:span text:style-name="T17">ą</text:span>gni<text:span text:style-name="T17">ę</text:span>cia edukacyjne ucznia z niepełnosprawnością w odniesieniu</text:h>
      <text:p text:style-name="P29">do stopnia realizacji przez niego dostosowanego programu.</text:p>
      <text:p text:style-name="P29"/>
      <text:h text:style-name="P10" text:outline-level="1">2. <text:tab/>W razie potrzeby, w oparciu o orzeczenie poradni psychologicznej</text:h>
      <text:p text:style-name="P29">o potrzebie kształcenia specjalnego, nauczyciel przedmiotu oraz wychowawca klasy</text:p>
      <text:p text:style-name="P29">opracowuje indywidualne przedmiotowe kryteria oceniania, a wychowawca klasy</text:p>
      <text:p text:style-name="P29">kryteria ocen zachowania.</text:p>
      <text:p text:style-name="Standard"/>
      <text:p text:style-name="P8"><text:span text:style-name="T2">§ 11</text:span></text:p>
      <text:p text:style-name="Standard"><text:span text:style-name="T2"><text:s/></text:span></text:p>
      <text:h text:style-name="P8" text:outline-level="1"><text:span text:style-name="T2">Zasady przeprowadzania pisemnych prac kontrolnych (sprawdzianów)</text:span></text:h>
      <text:p text:style-name="P5"/>
      <text:p text:style-name="P10">1. <text:tab/>W tygodniu mog<text:span text:style-name="T17">ą </text:span>by<text:span text:style-name="T17">ć </text:span>przeprowadzone trzy sprawdziany pisemne obejmuj<text:span text:style-name="T17">ą</text:span>ce zakres działu lub jeden obejmuj<text:span text:style-name="T17">ą</text:span>cy zakres okresu. Sprawdziany te mog<text:span text:style-name="T17">ą </text:span>odbywa<text:span text:style-name="T17">ć </text:span>si<text:span text:style-name="T17">ę </text:span>nie pó<text:span text:style-name="T17">ź</text:span>niej ni<text:span text:style-name="T17">ż </text:span>na tydzień przed terminem wystawienia ocen<text:span text:style-name="T17"> </text:span>klasyfikacyjnych.</text:p>
      <text:p text:style-name="P29"/>
      <text:p text:style-name="P10">2. <text:tab/>Liczba sprawdzianów pisemnych w danym tygodniu mo<text:span text:style-name="T17">ż</text:span>e by<text:span text:style-name="T17">ć </text:span>wi<text:span text:style-name="T17">ę</text:span>ksza, je<text:span text:style-name="T17">ż</text:span>eli na</text:p>
      <text:p text:style-name="P29">pro<text:span text:style-name="T17">ś</text:span>b<text:span text:style-name="T17">ę </text:span>klasy nauczyciel zmienił termin sprawdzianu.</text:p>
      <text:p text:style-name="P29"/>
      <text:p text:style-name="P10"><text:soft-page-break/>3. <text:tab/>Nauczyciel powinien poinformowa<text:span text:style-name="T17">ć </text:span>uczniów o planowanym sprawdzianie pisemnym</text:p>
      <text:p text:style-name="P34">na tydzie<text:span text:style-name="T17">ń </text:span>przed jego terminem, przy czym sprawdziany z półrocza s<text:span text:style-name="T17">ą </text:span>zapowiadane z dwutygodniowym wyprzedzeniem. Termin planowanego sprawdzianu nauczyciel odnotowuje w dzienniku lekcyjnym. Krótsze formy sprawdzaj<text:span text:style-name="T17">ą</text:span>ce ( np. kartkówka z trzech ostatnich lekcji) nie musz<text:span text:style-name="T17">ą </text:span>by<text:span text:style-name="T17">ć </text:span>zapowiadane.</text:p>
      <text:p text:style-name="P37"/>
      <text:p text:style-name="P10">4. <text:tab/>Ustala si<text:span text:style-name="T17">ę</text:span>, <text:span text:style-name="T17">ż</text:span>e nauczyciel poprawia pisemn<text:span text:style-name="T17">ą </text:span>prac<text:span text:style-name="T17">ę </text:span>kontroln<text:span text:style-name="T17">ą </text:span>(sprawdzian) i oddaje</text:p>
      <text:p text:style-name="P29">uczniom do omówienia i poprawy w ci<text:span text:style-name="T17">ą</text:span>gu najpó<text:span text:style-name="T17">ź</text:span>niej dwóch tygodni od daty pisania.</text:p>
      <text:p text:style-name="P29"/>
      <text:p text:style-name="P10">5. <text:tab/>W terminie do dwóch tygodni po omówieniu sprawdzianu pisemnego ucze<text:span text:style-name="T17">ń</text:span>, który</text:p>
      <text:p text:style-name="P29">otrzymał ocen<text:span text:style-name="T17">ę </text:span>niedostateczn<text:span text:style-name="T17">ą </text:span>ma prawo do jej poprawy.</text:p>
      <text:p text:style-name="P29"/>
      <text:p text:style-name="P10">6. <text:s text:c="8"/>Do poprawy oceny ucze<text:span text:style-name="T17">ń </text:span>przyst<text:span text:style-name="T17">ę</text:span>puje tylko jeden raz.</text:p>
      <text:p text:style-name="P87"/>
      <text:p text:style-name="P10">7. <text:tab/>Je<text:span text:style-name="T17">ś</text:span>li ucze<text:span text:style-name="T17">ń </text:span>otrzymał z poprawy ocen<text:span text:style-name="T17">ę </text:span>wy<text:span text:style-name="T17">ż</text:span>sz<text:span text:style-name="T17">ą, </text:span>nauczyciel wpisuje j<text:span text:style-name="T17">ą </text:span>do dziennika</text:p>
      <text:p text:style-name="P29">obok oceny uzyskanej z pracy kontrolnej.</text:p>
      <text:p text:style-name="P29"/>
      <text:p text:style-name="P10">8. <text:tab/>Pisemne prace klasowe s<text:span text:style-name="T17">ą </text:span>obowi<text:span text:style-name="T17">ą</text:span>zkowe. Je<text:span text:style-name="T17">ż</text:span>eli z przyczyn losowych ucze<text:span text:style-name="T17">ń </text:span>nie mo<text:span text:style-name="T17">ż</text:span>e</text:p>
      <text:p text:style-name="P29">pisa<text:span text:style-name="T17">ć </text:span>sprawdzianu w terminie ustalonym dla klasy, powinien to uczyni<text:span text:style-name="T17">ć </text:span>w terminie</text:p>
      <text:p text:style-name="P28">do dwóch tygodni po przyj<text:span text:style-name="T17">ś</text:span>ciu do szkoły. W przypadku odmowy pisania</text:p>
      <text:p text:style-name="P28">sprawdzianu, ucze<text:span text:style-name="T17">ń </text:span>otrzymuje adnotację nb. </text:p>
      <text:p text:style-name="P28"/>
      <text:p text:style-name="P49">9.<text:tab/>Pisemne prace kontrolne udostępniane są rodzicom w czasie spotkań organizowanych w szkole.</text:p>
      <text:p text:style-name="P49"/>
      <text:p text:style-name="Standard">10. <text:tab/>Pisemne prace kontrolne obejmuj<text:span text:style-name="T17">ą</text:span>ce zakres działu czy okresu, ucze<text:span text:style-name="T17">ń </text:span>i rodzice</text:p>
      <text:p text:style-name="P33">otrzymuj<text:span text:style-name="T17">ą </text:span>do wgl<text:span text:style-name="T17">ą</text:span>du i podpisu, na zasadach ustalonych przez nauczyciela przedmiotu.</text:p>
      <text:p text:style-name="P28">Nauczyciel mo<text:span text:style-name="T17">ż</text:span>e podj<text:span text:style-name="T17">ąć </text:span>decyzj<text:span text:style-name="T17">ę </text:span>o ogl<text:span text:style-name="T17">ą</text:span>daniu prac na terenie szkoły.</text:p>
      <text:p text:style-name="P28"/>
      <text:p text:style-name="Standard">11. <text:tab/>Ustala si<text:span text:style-name="T17">ę</text:span>, <text:span text:style-name="T17">ż</text:span>e nauczyciel zobowi<text:span text:style-name="T17">ą</text:span>zany jest do przechowywania pisemnych prac</text:p>
      <text:p text:style-name="P28">kontrolnych do ko<text:span text:style-name="T17">ń</text:span>ca danego roku szkolnego.</text:p>
      <text:p text:style-name="Standard"/>
      <text:p text:style-name="P8"><text:span text:style-name="T2">§ 12</text:span></text:p>
      <text:p text:style-name="P8"><text:span text:style-name="T2">Dodatkowe zajęcia wyrównawcze</text:span></text:p>
      <text:p text:style-name="P4"/>
      <text:p text:style-name="P50"><text:span text:style-name="T17">1. <text:tab/>Jeżeli w wyniku klasyfikacji śródrocznej stwierdzono, że poziom osiągnięć edukacyjnych ucznia uniemożliwi lub utrudni kontynuowanie nauki w klasie programowo wyższej, szkoła w miarę możliwości stwarza uczniowi szansę uzupełniania braków.</text:span></text:p>
      <text:p text:style-name="P52"/>
      <text:p text:style-name="P50"><text:span text:style-name="T17">2. <text:tab/>Uzupełnianie braków, o których mowa w ust. 1 może nastąpić poprzez udział w zajęciach wyrównawczych, korzystanie z zorganizowanej pomocy koleżeńskiej lub świetlicy, konsultacje z nauczycielem przedmiotu.</text:span></text:p>
      <text:p text:style-name="P52"/>
      <text:p text:style-name="P10"><text:span text:style-name="T17">3. <text:tab/>Jeżeli uczeń został nieklasyfikowany w wyniku klasyfikacji śródrocznej z jednego lub</text:span></text:p>
      <text:p text:style-name="P29"><text:span text:style-name="T17">kilku przedmiotów uzupełnia braki w sposób i w terminie podanym przez nauczyciela</text:span></text:p>
      <text:p text:style-name="P29"><text:span text:style-name="T17">przedmiotu/ nauczycieli przedmiotów.</text:span></text:p>
      <text:p text:style-name="P8"><text:span text:style-name="T2">§ 13</text:span></text:p>
      <text:p text:style-name="P5"/>
      <text:h text:style-name="P8" text:outline-level="1"><text:span text:style-name="T2">Szczegółowe kryteria oceny zachowania śródrocznej i rocznej.</text:span></text:h>
      <text:p text:style-name="P4"><text:soft-page-break/></text:p>
      <text:p text:style-name="Standard">1. Śródroczna i roczna oraz końcowa ocena klasyfikacyjna zachowania uwzględnia następujące podstawowe obszary: </text:p>
      <text:p text:style-name="Standard"><text:s/><text:tab/> 1) wywiązywanie się z obowiązków ucznia,</text:p>
      <text:p text:style-name="P28"><text:s/>2) postępowanie zgodne z dobrem społeczności szkolnej, </text:p>
      <text:p text:style-name="P28"><text:s/>3) dbałość o honor i tradycje szkoły, </text:p>
      <text:p text:style-name="P28"><text:s/>4) dbałość o piękno mowy ojczystej, </text:p>
      <text:p text:style-name="P28"><text:s/>5) dbałość o bezpieczeństwo i zdrowie własne oraz innych osób,</text:p>
      <text:p text:style-name="P44"><text:s text:c="7"/>6) godne, kulturalne zachowanie się w szkole i poza nią,</text:p>
      <text:p text:style-name="P44"><text:s text:c="7"/>7) okazywanie szacunku innym osobom.</text:p>
      <text:p text:style-name="Standard"/>
      <text:p text:style-name="Standard"/>
      <text:p text:style-name="Standard">2. Począwszy od klasy IV ocen<text:span text:style-name="T17">ę </text:span>zachowania <text:span text:style-name="T17">ś</text:span>ródroczn<text:span text:style-name="T17">ą</text:span>, roczną<text:span text:style-name="T17"> </text:span>i ko<text:span text:style-name="T17">ń</text:span>cow<text:span text:style-name="T17">ą </text:span>ustala si<text:span text:style-name="T17">ę </text:span>według nast<text:span text:style-name="T17">ę</text:span>puj<text:span text:style-name="T17">ą</text:span>cej skali:</text:p>
      <text:p text:style-name="P41">a) <text:s/>zachowanie wzorowe,</text:p>
      <text:p text:style-name="P41">b) <text:s/>zachowanie bardzo dobre,</text:p>
      <text:p text:style-name="P41">c) <text:s/>zachowanie dobre,</text:p>
      <text:p text:style-name="P41">d) <text:s/>zachowanie poprawne,</text:p>
      <text:p text:style-name="P41">e) <text:s/>zachowanie nieodpowiednie,</text:p>
      <text:p text:style-name="P41">f) <text:s/>zachowanie naganne.</text:p>
      <text:p text:style-name="Standard"><text:s/><text:tab/></text:p>
      <text:p text:style-name="P10">3. <text:s/>Przy ustalaniu oceny klasyfikacyjnej zachowania ucznia, u którego stwierdzono zaburzenia lub inne dysfunkcje rozwojowe, należy uwzględnić wpływ tych zaburzeń lub dysfunkcji na jego zachowanie, na podstawie orzeczenia o potrzebie kształcenia specjalnego lub orzeczenia o potrzebie indywidualnego nauczania lub opinii poradni psychologiczno-pedagogicznej, w tym poradni specjalistycznej.</text:p>
      <text:p text:style-name="Standard"/>
      <text:p text:style-name="Standard">4. Ocena zachowania nie mo<text:span text:style-name="T17">ż</text:span>e mie<text:span text:style-name="T17">ć </text:span>wpływu na:</text:p>
      <text:p text:style-name="P41"/>
      <text:p text:style-name="P41">a<text:span text:style-name="T1">)</text:span> oceny z zaj<text:span text:style-name="T17">ęć </text:span>edukacyjnych,</text:p>
      <text:p text:style-name="P60"/>
      <text:p text:style-name="P60">b<text:span text:style-name="T1">)</text:span> promocj<text:span text:style-name="T17">ę </text:span>do klasy programowo wy<text:span text:style-name="T17">ż</text:span>szej lub uko<text:span text:style-name="T17">ń</text:span>czenie szkoły, z zastrze<text:span text:style-name="T17">ż</text:span>eniem <text:s text:c="3"/>punktu 5.</text:p>
      <text:p text:style-name="P60"/>
      <text:p text:style-name="P50">5. Rada Pedagogiczna mo<text:span text:style-name="T17">ż</text:span>e podj<text:span text:style-name="T17">ąć </text:span>uchwał<text:span text:style-name="T17">ę </text:span>o niepromowaniu do klasy programowo wy<text:span text:style-name="T17">ż</text:span>szej lub nieuko<text:span text:style-name="T17">ń</text:span>czeniu szkoły przez ucznia, któremu w danej szkole co najmniej dwa razy z rzędu ustalono nagann<text:span text:style-name="T17">ą roczną </text:span>ocen<text:span text:style-name="T17">ę klasyfikacyjną </text:span>zachowania.</text:p>
      <text:p text:style-name="P21"/>
      <text:p text:style-name="Standard"/>
      <text:p text:style-name="P8"><text:span text:style-name="T2">§ 14</text:span></text:p>
      <text:p text:style-name="P5"/>
      <text:h text:style-name="P8" text:outline-level="1"><text:span text:style-name="T2">Kryteria ocen klasyfikacyjnych zachowania</text:span></text:h>
      <text:p text:style-name="P5"/>
      <text:p text:style-name="P17">1. <text:s/>Ocena zachowania w klasach I – III jest ocen<text:span text:style-name="T7">ą </text:span>opisow<text:span text:style-name="T7">ą </text:span>dokonan<text:span text:style-name="T7">ą </text:span>w oparciu o następujące kryteria:</text:p>
      <text:p text:style-name="P17"><text:span text:style-name="T2"><text:s/></text:span></text:p>
      <text:p text:style-name="P30">1) Stosunek do obowi<text:span text:style-name="T7">ą</text:span>zków szkolnych:</text:p>
      <text:p text:style-name="P43">a) przygotowanie do lekcji,</text:p>
      <text:p text:style-name="P43">b) aktywno<text:span text:style-name="T7">ść,</text:span></text:p>
      <text:p text:style-name="P43">c) punktualno<text:span text:style-name="T7">ść,</text:span></text:p>
      <text:p text:style-name="P43"><text:soft-page-break/>d) systematyczno<text:span text:style-name="T7">ść,</text:span></text:p>
      <text:p text:style-name="P43">e) pracowito<text:span text:style-name="T7">ść</text:span>.</text:p>
      <text:p text:style-name="P30">2) Wykonywanie zada<text:span text:style-name="T7">ń</text:span>:</text:p>
      <text:p text:style-name="P43">a) koncentracja,</text:p>
      <text:p text:style-name="P43">b) rozumienie polece<text:span text:style-name="T7">ń,</text:span></text:p>
      <text:p text:style-name="P43">c) samodzielno<text:span text:style-name="T7">ść.</text:span></text:p>
      <text:p text:style-name="P30">3) Dojrzało<text:span text:style-name="T7">ść </text:span>emocjonalna:</text:p>
      <text:p text:style-name="P43">a) reakcja na ró<text:span text:style-name="T7">ż</text:span>ne sytuacje,</text:p>
      <text:p text:style-name="P43">b) samoocena,</text:p>
      <text:p text:style-name="P43">c) ocena cudzych zachowa<text:span text:style-name="T7">ń.</text:span></text:p>
      <text:p text:style-name="P30">4) Komunikowanie si<text:span text:style-name="T7">ę</text:span>:</text:p>
      <text:p text:style-name="P43">a) relacje z rówie<text:span text:style-name="T7">ś</text:span>nikami i nauczycielem,</text:p>
      <text:p text:style-name="P43">b) prezentowanie własnego zdania,</text:p>
      <text:p text:style-name="P43">c) umiej<text:span text:style-name="T7">ę</text:span>tno<text:span text:style-name="T7">ść </text:span>słuchania,</text:p>
      <text:p text:style-name="P43">d) reakcja na uwagi nauczyciela.</text:p>
      <text:p text:style-name="P30">5) Współdziałanie w grupie:</text:p>
      <text:p text:style-name="P43">a) <text:s/>nawi<text:span text:style-name="T7">ą</text:span>zywanie kontaktu z rówie<text:span text:style-name="T7">ś</text:span>nikami,</text:p>
      <text:p text:style-name="P43">b) <text:s/>przestrzeganie i dotrzymywanie umów, obietnic,</text:p>
      <text:p text:style-name="P43">c) <text:s/>współpraca z kolegami,</text:p>
      <text:p text:style-name="P43">d) <text:s/>udzielanie pomocy,</text:p>
      <text:p text:style-name="P43">e) <text:s/>własna inicjatywa.</text:p>
      <text:p text:style-name="P30">6) Kultura osobista:</text:p>
      <text:p text:style-name="P43">a) u<text:span text:style-name="T7">ż</text:span>ywanie form grzeczno<text:span text:style-name="T7">ś</text:span>ciowych,</text:p>
      <text:p text:style-name="P43">b) szacunek dla osób starszych,</text:p>
      <text:p text:style-name="P43">c) kultura słowa,</text:p>
      <text:p text:style-name="P43">d) higiena osobista i otoczenia.</text:p>
      <text:p text:style-name="P30">7) Osobiste osi<text:span text:style-name="T23">ą</text:span>gni<text:span text:style-name="T23">ę</text:span>cia ucznia, udział w konkursach, zaj<text:span text:style-name="T23">ę</text:span>ciach pozalekcyjnych.</text:p>
      <text:p text:style-name="P30"/>
      <text:p text:style-name="P6"/>
      <text:p text:style-name="P5"/>
      <text:list xml:id="list39562288" text:continue-list="list6859596228970797837" text:style-name="WWNum6">
        <text:list-item>
          <text:p text:style-name="P92"><text:span text:style-name="T2">Kryteria ocen klasyfikujących z zachowania dla uczniów klas IV – VIII SP </text:span></text:p>
        </text:list-item>
      </text:list>
      <text:p text:style-name="P47"/>
      <text:p text:style-name="Standard">Zachowanie ucznia Szkoły Podstawowej w Krynicy Morskiej ocenia się stosując poniższe kryteria, które wpisuje się do karty zachowania ucznia</text:p>
      <text:p text:style-name="P23"/>
      <text:list xml:id="list2301376323635921884" text:style-name="WWNum42">
        <text:list-item>
          <text:p text:style-name="P24"><text:span text:style-name="T5"><text:s/></text:span><text:span text:style-name="T25">Stosunek do obowiązków szkolnych</text:span><text:span text:style-name="T24">: <text:s/>Uczeń:</text:span></text:p>
        </text:list-item>
      </text:list>
      <text:p text:style-name="P81"/>
      <text:list xml:id="list5893496570031239926" text:style-name="WWNum39">
        <text:list-item>
          <text:p text:style-name="P82"><text:span text:style-name="T26">bierze udział (jeżeli ma możliwości i predyspozycje) w konkursach, zawodach, </text:span></text:p>
        </text:list-item>
        <text:list-item>
          <text:p text:style-name="P82"><text:span text:style-name="T26">bierze udział imprezach, uroczystościach klasowych, szkolnych i pozaszkolnych lub czynnie uczestniczy w ich organizowaniu, </text:span></text:p>
        </text:list-item>
        <text:list-item>
          <text:p text:style-name="P82"><text:span text:style-name="T26">odpowiedzialnie wykonuje powierzone mu obowiązki, <text:s/></text:span></text:p>
        </text:list-item>
        <text:list-item>
          <text:p text:style-name="P82"><text:span text:style-name="T26">wszystkie godziny ma usprawiedliwione,</text:span></text:p>
        </text:list-item>
        <text:list-item>
          <text:p text:style-name="P82"><text:span text:style-name="T26">przychodzi punktualnie na zajęcia, </text:span></text:p>
        </text:list-item>
        <text:list-item>
          <text:p text:style-name="P82"><text:span text:style-name="T26">przestrzega Statutu Szkoły Podstawowej im. J. Korczaka i nie łamie zapisów innych dokumentów wewnątrzszkolnych, </text:span></text:p>
        </text:list-item>
        <text:list-item>
          <text:p text:style-name="P82"><text:span text:style-name="T26">wzorowo zachowuje się na lekcjach, podczas przerw i poza szkołą (nie wymaga interwencji pedagoga, dyrektora szkoły, nie otrzymuje nagan), </text:span></text:p>
        </text:list-item>
      </text:list>
      <text:p text:style-name="P25"/>
      <text:list xml:id="list39565242" text:continue-list="list2301376323635921884" text:style-name="WWNum42">
        <text:list-item>
          <text:p text:style-name="P83"><text:span text:style-name="T27">Zachowania społeczne</text:span><text:span text:style-name="T26">: Uczeń:</text:span></text:p>
        </text:list-item>
      </text:list>
      <text:list xml:id="list1783207432078675195" text:style-name="WWNum40">
        <text:list-item>
          <text:list>
            <text:list-item>
              <text:p text:style-name="P84"><text:soft-page-break/><text:span text:style-name="T26"><text:s/>współpracuje w zespole,</text:span></text:p>
            </text:list-item>
            <text:list-item>
              <text:p text:style-name="P84"><text:span text:style-name="T26">jest uczynny, chętnie pomaga innym, </text:span></text:p>
            </text:list-item>
            <text:list-item>
              <text:p text:style-name="P84"><text:span text:style-name="T26">dba o wygląd klasy i najbliższego otoczenia, <text:s/></text:span></text:p>
            </text:list-item>
            <text:list-item>
              <text:p text:style-name="P84"><text:span text:style-name="T26">jest zaangażowany w życie klasy i szkoły, </text:span></text:p>
            </text:list-item>
            <text:list-item>
              <text:p text:style-name="P84"><text:span text:style-name="T26">szanuje mienie własne, innych osób i społeczne, <text:s/></text:span></text:p>
            </text:list-item>
            <text:list-item>
              <text:p text:style-name="P84"><text:span text:style-name="T26">przeciwstawia się i reaguje na wszelkie przejawy przemocy, agresji, brutalności i wandalizmu, <text:s/>nie wykazuje przejawów agresji,</text:span></text:p>
            </text:list-item>
            <text:list-item>
              <text:p text:style-name="P84"><text:span text:style-name="T26">dba o bezpieczeństwo i zdrowie własne oraz innych osób, </text:span></text:p>
            </text:list-item>
            <text:list-item>
              <text:p text:style-name="P84"><text:span text:style-name="T26">wykazuje inicjatywę w podejmowaniu działalności na rzecz klasy, szkoły, środowiska lokalnego, <text:s/></text:span></text:p>
            </text:list-item>
            <text:list-item>
              <text:p text:style-name="P84"><text:span text:style-name="T26">postępuje zgodnie z dobrem szkolnej społeczności, <text:s text:c="3"/></text:span></text:p>
            </text:list-item>
            <text:list-item>
              <text:p text:style-name="P84"><text:span text:style-name="T26">zachowuje się odpowiednio do sytuacji,</text:span></text:p>
            </text:list-item>
            <text:list-item>
              <text:p text:style-name="P84"><text:span text:style-name="T26">godnie reprezentuje szkołę,</text:span></text:p>
            </text:list-item>
            <text:list-item>
              <text:p text:style-name="P84"><text:span text:style-name="T26">wykazuje wysoką kulturę słowa, </text:span></text:p>
            </text:list-item>
            <text:list-item>
              <text:p text:style-name="P84"><text:span text:style-name="T26">jest tolerancyjny, szanuje godność osobistą i z szacunkiem odnosi się do innych osób, </text:span></text:p>
            </text:list-item>
            <text:list-item>
              <text:p text:style-name="P84"><text:span text:style-name="T26">nie wszedł w konflikt z prawem (kradzież, zniszczenie, rozboje, pobicia, włamania, wyłudzenia, cyberprzemocy).</text:span></text:p>
            </text:list-item>
          </text:list>
        </text:list-item>
      </text:list>
      <text:p text:style-name="P86"/>
      <text:list xml:id="list39553303" text:continue-list="list39565242" text:style-name="WWNum42">
        <text:list-item>
          <text:p text:style-name="P83"><text:span text:style-name="T27">Zaangażowanie ucznia we własny rozwó</text:span><text:span text:style-name="T26">j:</text:span></text:p>
        </text:list-item>
      </text:list>
      <text:p text:style-name="Standard"><text:tab/> <text:s text:c="5"/>a) jest odpowiedzialny za swoje zachowanie, </text:p>
      <text:list xml:id="list4930956806544130131" text:style-name="WWNum41">
        <text:list-item>
          <text:list>
            <text:list-item>
              <text:p text:style-name="P85"><text:span text:style-name="T26">jest przykładem dla innych, nie ulega namowom, naciskom, potrafi bronić własnego zdania, nie daje się sprowokować, </text:span></text:p>
            </text:list-item>
            <text:list-item>
              <text:p text:style-name="P85"><text:span text:style-name="T26">rozwija swoje zainteresowania i uzdolnienia na zajęciach szkolnych, pozaszkolnych, </text:span></text:p>
            </text:list-item>
            <text:list-item>
              <text:p text:style-name="P85"><text:span text:style-name="T26">w stosunku do ucznia nie jest potrzebne zwracanie uwagi, respektuje zasady współżycia społecznego i ogólnie przyjęte normy etyczne wobec siebie i innych, </text:span></text:p>
            </text:list-item>
            <text:list-item>
              <text:p text:style-name="P85"><text:span text:style-name="T26">potrafi przeciwstawić się nałogom, używkom i innym uzależnieniom.</text:span></text:p>
            </text:list-item>
            <text:list-item>
              <text:p text:style-name="P85"><text:span text:style-name="T26"><text:s/>dba o estetykę swojego wyglądu i higienę osobistą</text:span></text:p>
            </text:list-item>
          </text:list>
        </text:list-item>
      </text:list>
      <text:p text:style-name="P63"/>
      <text:p text:style-name="P66"><text:span text:style-name="T30">Karta informacji o zachowaniu ucznia </text:span></text:p>
      <text:p text:style-name="Standard"><text:span text:style-name="T24">Do każdego kryterium ustalamy odpowiednią ilość punktów, jakie uczeń w danym okresie/ roku osiągnął. </text:span></text:p>
      <text:p text:style-name="P67"><text:span text:style-name="T24">Skala 1-5</text:span></text:p>
      <text:p text:style-name="P67"><text:span text:style-name="T24">5 - <text:s/>uczeń spełnia wymaganie na maksimum swoich możliwości</text:span></text:p>
      <text:p text:style-name="P67"><text:span text:style-name="T24">4 - <text:s/>uczeń spełnia wymaganie</text:span></text:p>
      <text:p text:style-name="P67"><text:span text:style-name="T24">3 – uczeń czasami stara się spełnić wymaganie</text:span></text:p>
      <text:p text:style-name="P67"><text:span text:style-name="T24">2 – uczeń spełnia wymaganie w minimalnym stopniu lub z pomocą nauczyciela</text:span></text:p>
      <text:p text:style-name="P67"><text:span text:style-name="T24">1 – uczeń nie stara się spełnić wymagania</text:span></text:p>
      <text:p text:style-name="P6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<text:span text:style-name="T24">lp</text:span></text:p>
          </table:table-cell>
          <table:table-cell table:style-name="Tabela1.A1" office:value-type="string">
            <text:p text:style-name="P16"><text:span text:style-name="T31">Stosunek do obowiązków szkolnych</text:span></text:p>
          </table:table-cell>
          <table:table-cell table:style-name="Tabela1.A1" office:value-type="string">
            <text:p text:style-name="P16"><text:span text:style-name="T25">Punkty</text:span></text:p>
          </table:table-cell>
        </table:table-row>
        <table:table-row table:style-name="Tabela1.1">
          <table:table-cell table:style-name="Tabela1.A1" office:value-type="string">
            <text:p text:style-name="P16"><text:span text:style-name="T24">1</text:span></text:p>
          </table:table-cell>
          <table:table-cell table:style-name="Tabela1.A1" office:value-type="string">
            <text:p text:style-name="P16"><text:span text:style-name="T32">bierze udział (jeżeli ma możliwości i predyspozycje) w konkursach, zawodach</text:span></text:p>
          </table:table-cell>
          <table:table-cell table:style-name="Tabela1.A1" office:value-type="string">
            <text:p text:style-name="P26"/>
          </table:table-cell>
        </table:table-row>
        <table:table-row table:style-name="Tabela1.1">
          <table:table-cell table:style-name="Tabela1.A3" office:value-type="string">
            <text:p text:style-name="P16">2</text:p>
          </table:table-cell>
          <table:table-cell table:style-name="Tabela1.A3" office:value-type="string">
            <text:p text:style-name="P16"><text:span text:style-name="T32">bierze udział w imprezach, uroczystościach klasowych, szkolnych i pozaszkolnych lub czynnie uczestniczy w ich organizowaniu</text:span></text:p>
          </table:table-cell>
          <table:table-cell table:style-name="Tabela1.A3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16"><text:span text:style-name="T24">3</text:span></text:p>
          </table:table-cell>
          <table:table-cell table:style-name="Tabela1.A1" office:value-type="string">
            <text:p text:style-name="P16"><text:span text:style-name="T32">zawsze wykonuje powierzone mu obowiązki </text:span></text:p>
          </table:table-cell>
          <table:table-cell table:style-name="Tabela1.A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16"><text:span text:style-name="T24">4</text:span></text:p>
          </table:table-cell>
          <table:table-cell table:style-name="Tabela1.A1" office:value-type="string">
            <text:p text:style-name="P16"><text:span text:style-name="T32">wszystkie godziny ma usprawiedliwione</text:span></text:p>
          </table:table-cell>
          <table:table-cell table:style-name="Tabela1.A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16"><text:span text:style-name="T24">5</text:span></text:p>
          </table:table-cell>
          <table:table-cell table:style-name="Tabela1.A1" office:value-type="string">
            <text:p text:style-name="P16"><text:span text:style-name="T32">przychodzi punktualnie na zajęcia</text:span></text:p>
          </table:table-cell>
          <table:table-cell table:style-name="Tabela1.A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16"><text:span text:style-name="T24">6</text:span></text:p>
          </table:table-cell>
          <table:table-cell table:style-name="Tabela1.A1" office:value-type="string">
            <text:p text:style-name="P16"><text:span text:style-name="T32">przestrzega Statutu Szkoły Podstawowej im. J. Korczaka i nie łamie zapisów innych dokumentów wewnątrzszkolnych </text:span></text:p>
          </table:table-cell>
          <table:table-cell table:style-name="Tabela1.A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16"><text:span text:style-name="T24">7</text:span></text:p>
          </table:table-cell>
          <table:table-cell table:style-name="Tabela1.A1" office:value-type="string">
            <text:p text:style-name="P16"><text:span text:style-name="T32">wzorowo zachowuje się na lekcjach, podczas przerw i poza szkołą, (nie wymaga interwencji pedagoga, dyrektora szkoły, nie otrzymuje nagan) </text:span></text:p>
          </table:table-cell>
          <table:table-cell table:style-name="Tabela1.A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16"><text:span text:style-name="T25">Zdobyte punkty</text:span></text:p>
          </table:table-cell>
          <table:table-cell table:style-name="Tabela1.A1" office:value-type="string">
            <text:p text:style-name="P16"><text:span text:style-name="T24">……..</text:span></text:p>
            <text:p text:style-name="P16"><text:span text:style-name="T24">/35 pkt</text:span></text:p>
          </table:table-cell>
        </table:table-row>
      </table:table>
      <text:p text:style-name="P6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<text:span text:style-name="T24">lp</text:span></text:p>
          </table:table-cell>
          <table:table-cell table:style-name="Tabela2.A1" office:value-type="string">
            <text:p text:style-name="P16"><text:span text:style-name="T31">Zachowania społeczne: </text:span></text:p>
          </table:table-cell>
          <table:table-cell table:style-name="Tabela2.A1" office:value-type="string">
            <text:p text:style-name="P16"><text:span text:style-name="T25">Punkty</text:span></text:p>
          </table:table-cell>
        </table:table-row>
        <table:table-row table:style-name="Tabela2.1">
          <table:table-cell table:style-name="Tabela2.A1" office:value-type="string">
            <text:p text:style-name="P16"><text:span text:style-name="T24">1</text:span></text:p>
          </table:table-cell>
          <table:table-cell table:style-name="Tabela2.A1" office:value-type="string">
            <text:p text:style-name="P16"><text:span text:style-name="T32">umie współpracować w zespole</text:span></text:p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16"><text:span text:style-name="T24">2</text:span></text:p>
          </table:table-cell>
          <table:table-cell table:style-name="Tabela2.A1" office:value-type="string">
            <text:p text:style-name="P16"><text:span text:style-name="T32">jest uczynny, chętnie pomaga innym</text:span></text:p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16"><text:span text:style-name="T24">3</text:span></text:p>
          </table:table-cell>
          <table:table-cell table:style-name="Tabela2.A1" office:value-type="string">
            <text:p text:style-name="P16"><text:span text:style-name="T32">dba o wygląd klasy i najbliższego otoczenia</text:span></text:p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16"><text:span text:style-name="T24">4</text:span></text:p>
          </table:table-cell>
          <table:table-cell table:style-name="Tabela2.A1" office:value-type="string">
            <text:p text:style-name="P16"><text:span text:style-name="T32">jest zaangażowany w życie klasy i szkoły</text:span></text:p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16"><text:span text:style-name="T24">5</text:span></text:p>
          </table:table-cell>
          <table:table-cell table:style-name="Tabela2.A1" office:value-type="string">
            <text:p text:style-name="P16"><text:span text:style-name="T32">szanuje mienie własne, innych osób i społeczne</text:span></text:p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16"><text:span text:style-name="T24">6</text:span></text:p>
          </table:table-cell>
          <table:table-cell table:style-name="Tabela2.A1" office:value-type="string">
            <text:p text:style-name="P16"><text:span text:style-name="T32">przeciwstawia się i reaguje na wszelkie przejawy przemocy, agresji, brutalności i wandalizmu, <text:s/>nie wykazuje przejawów agresji</text:span></text:p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16"><text:span text:style-name="T24">7</text:span></text:p>
          </table:table-cell>
          <table:table-cell table:style-name="Tabela2.A1" office:value-type="string">
            <text:p text:style-name="P16"><text:span text:style-name="T32">dba o bezpieczeństwo i zdrowie własne oraz innych osób</text:span></text:p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16"><text:span text:style-name="T24">8</text:span></text:p>
          </table:table-cell>
          <table:table-cell table:style-name="Tabela2.A1" office:value-type="string">
            <text:p text:style-name="P16"><text:span text:style-name="T32">wykazuje inicjatywę w podejmowaniu działalności na rzecz klasy, szkoły, środowiska lokalnego</text:span></text:p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16"><text:span text:style-name="T24">9</text:span></text:p>
          </table:table-cell>
          <table:table-cell table:style-name="Tabela2.A1" office:value-type="string">
            <text:p text:style-name="P16"><text:span text:style-name="T32">postępuje zgodnie z dobrem szkolnej społeczności</text:span></text:p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16"><text:span text:style-name="T24">10</text:span></text:p>
          </table:table-cell>
          <table:table-cell table:style-name="Tabela2.A1" office:value-type="string">
            <text:p text:style-name="P16"><text:span text:style-name="T32">zachowuje się odpowiednio do sytuacji</text:span></text:p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16"><text:span text:style-name="T24">11</text:span></text:p>
          </table:table-cell>
          <table:table-cell table:style-name="Tabela2.A1" office:value-type="string">
            <text:p text:style-name="P16"><text:span text:style-name="T32">godnie reprezentuje szkołę</text:span></text:p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16"><text:span text:style-name="T24">12</text:span></text:p>
          </table:table-cell>
          <table:table-cell table:style-name="Tabela2.A1" office:value-type="string">
            <text:p text:style-name="P16"><text:span text:style-name="T32">wykazuje wysoką kulturę słowa</text:span></text:p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16"><text:span text:style-name="T24">13</text:span></text:p>
          </table:table-cell>
          <table:table-cell table:style-name="Tabela2.A1" office:value-type="string">
            <text:p text:style-name="P16"><text:span text:style-name="T32">jest tolerancyjny, szanuje godność osobistą i z szacunkiem odnosi się do innych osób</text:span></text:p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16"><text:span text:style-name="T24">14</text:span></text:p>
          </table:table-cell>
          <table:table-cell table:style-name="Tabela2.A1" office:value-type="string">
            <text:p text:style-name="P16"><text:span text:style-name="T32">nie wszedł w konflikt z prawem (kradzież, zniszczenie, rozboje, pobicia, włamania, wyłudzenia, cyberprzemoc)</text:span></text:p>
          </table:table-cell>
          <table:table-cell table:style-name="Tabela2.A1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16"><text:span text:style-name="T25">Zdobyte punkty</text:span></text:p>
          </table:table-cell>
          <table:table-cell table:style-name="Tabela2.A1" office:value-type="string">
            <text:p text:style-name="P16"><text:span text:style-name="T24">……..</text:span></text:p>
            <text:p text:style-name="P16"><text:span text:style-name="T24">/70 pkt</text:span></text:p>
          </table:table-cell>
        </table:table-row>
      </table:table>
      <text:p text:style-name="P68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6"><text:span text:style-name="T24">lp</text:span></text:p>
          </table:table-cell>
          <table:table-cell table:style-name="Tabela3.A1" office:value-type="string">
            <text:p text:style-name="P16"><text:span text:style-name="T31">Zaangażowanie ucznia we własny rozwój: </text:span></text:p>
          </table:table-cell>
          <table:table-cell table:style-name="Tabela3.A1" office:value-type="string">
            <text:p text:style-name="P16"><text:span text:style-name="T25">Punkty</text:span></text:p>
          </table:table-cell>
        </table:table-row>
        <table:table-row table:style-name="Tabela3.1">
          <table:table-cell table:style-name="Tabela3.A1" office:value-type="string">
            <text:p text:style-name="P16"><text:span text:style-name="T32">1</text:span></text:p>
          </table:table-cell>
          <table:table-cell table:style-name="Tabela3.A1" office:value-type="string">
            <text:p text:style-name="P16"><text:span text:style-name="T34">jest odpowiedzialny za swoje zachowanie</text:span></text:p>
          </table:table-cell>
          <table:table-cell table:style-name="Tabela3.A1" office:value-type="string">
            <text:p text:style-name="P26"/>
          </table:table-cell>
        </table:table-row>
        <table:table-row table:style-name="Tabela3.1">
          <table:table-cell table:style-name="Tabela3.A1" office:value-type="string">
            <text:p text:style-name="P16"><text:span text:style-name="T32">2</text:span></text:p>
          </table:table-cell>
          <table:table-cell table:style-name="Tabela3.A1" office:value-type="string">
            <text:p text:style-name="P16"><text:span text:style-name="T32">jest przykładem dla innych, nie ulega namowom, naciskom, potrafi bronić własnego zdania, nie daje się sprowokować</text:span></text:p>
          </table:table-cell>
          <table:table-cell table:style-name="Tabela3.A1" office:value-type="string">
            <text:p text:style-name="P26"/>
          </table:table-cell>
        </table:table-row>
        <table:table-row table:style-name="Tabela3.1">
          <table:table-cell table:style-name="Tabela3.A1" office:value-type="string">
            <text:p text:style-name="P16"><text:span text:style-name="T32">3</text:span></text:p>
          </table:table-cell>
          <table:table-cell table:style-name="Tabela3.A1" office:value-type="string">
            <text:p text:style-name="P16"><text:span text:style-name="T32">rozwija swoje zainteresowania i uzdolnienia na zajęciach szkolnych, pozaszkolnych</text:span></text:p>
          </table:table-cell>
          <table:table-cell table:style-name="Tabela3.A1" office:value-type="string">
            <text:p text:style-name="P26"/>
          </table:table-cell>
        </table:table-row>
        <table:table-row table:style-name="Tabela3.1">
          <table:table-cell table:style-name="Tabela3.A1" office:value-type="string">
            <text:p text:style-name="P16"><text:span text:style-name="T32">4</text:span></text:p>
          </table:table-cell>
          <table:table-cell table:style-name="Tabela3.A1" office:value-type="string">
            <text:p text:style-name="P16"><text:span text:style-name="T32">w stosunku do ucznia nie jest potrzebne zwracanie uwagi, respektuje zasady współżycia społecznego i ogólnie przyjęte normy etyczne wobec siebie i innych</text:span></text:p>
          </table:table-cell>
          <table:table-cell table:style-name="Tabela3.A1" office:value-type="string">
            <text:p text:style-name="P26"/>
          </table:table-cell>
        </table:table-row>
        <table:table-row table:style-name="Tabela3.1">
          <table:table-cell table:style-name="Tabela3.A1" office:value-type="string">
            <text:p text:style-name="P16"><text:span text:style-name="T32">5</text:span></text:p>
          </table:table-cell>
          <table:table-cell table:style-name="Tabela3.A1" office:value-type="string">
            <text:p text:style-name="P16"><text:span text:style-name="T32">potrafi przeciwstawić się nałogom, używkom i innym uzależnieniom</text:span><text:span text:style-name="T33"> </text:span></text:p>
          </table:table-cell>
          <table:table-cell table:style-name="Tabela3.A1" office:value-type="string">
            <text:p text:style-name="P26"/>
          </table:table-cell>
        </table:table-row>
        <table:table-row table:style-name="Tabela3.1">
          <table:table-cell table:style-name="Tabela3.A1" office:value-type="string">
            <text:p text:style-name="P16"><text:span text:style-name="T32">6</text:span></text:p>
          </table:table-cell>
          <table:table-cell table:style-name="Tabela3.A1" office:value-type="string">
            <text:p text:style-name="P16"><text:span text:style-name="T32">dba o estetykę swojego wyglądu i higienę osobistą</text:span></text:p>
          </table:table-cell>
          <table:table-cell table:style-name="Tabela3.A1" office:value-type="string">
            <text:p text:style-name="P26"/>
          </table:table-cell>
        </table:table-row>
        <table:table-row table:style-name="Tabela3.1">
          <table:table-cell table:style-name="Tabela3.A1" office:value-type="string">
            <text:p text:style-name="P26"/>
          </table:table-cell>
          <table:table-cell table:style-name="Tabela3.A1" office:value-type="string">
            <text:p text:style-name="P16"><text:span text:style-name="T25">Zdobyte punkty</text:span></text:p>
          </table:table-cell>
          <table:table-cell table:style-name="Tabela3.A1" office:value-type="string">
            <text:p text:style-name="P16"><text:span text:style-name="T24">……..</text:span></text:p>
            <text:p text:style-name="P16"><text:span text:style-name="T24">/30 pkt</text:span></text:p>
          </table:table-cell>
        </table:table-row>
      </table:table>
      <text:p text:style-name="P68"/>
      <text:p text:style-name="Standard"><text:span text:style-name="T24">Uczeń zdobył łącznie…… punktów. <text:s/>Ocena z zachowania ……………………….</text:span></text:p>
      <text:p text:style-name="P68"/>
      <text:p text:style-name="Standard"><text:span text:style-name="T24">Maksymalnie 135 pkt</text:span></text:p>
      <text:p text:style-name="P67"/>
      <text:p text:style-name="P67"/>
      <text:p text:style-name="Standard">Ustala się następującą ocenę zachowania </text:p>
      <text:p text:style-name="P6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9">Ilość punktów</text:p>
          </table:table-cell>
          <table:table-cell table:style-name="Tabela4.A1" office:value-type="string">
            <text:p text:style-name="P69">Ocena zachowania</text:p>
          </table:table-cell>
        </table:table-row>
        <table:table-row table:style-name="Tabela4.1">
          <table:table-cell table:style-name="Tabela4.A1" office:value-type="string">
            <text:p text:style-name="P69"><text:span text:style-name="T24">135 - 129</text:span></text:p>
          </table:table-cell>
          <table:table-cell table:style-name="Tabela4.A1" office:value-type="string">
            <text:p text:style-name="P69">wzorowa</text:p>
          </table:table-cell>
        </table:table-row>
        <table:table-row table:style-name="Tabela4.1">
          <table:table-cell table:style-name="Tabela4.A1" office:value-type="string">
            <text:p text:style-name="P69"><text:span text:style-name="T24">128 - 115</text:span></text:p>
          </table:table-cell>
          <table:table-cell table:style-name="Tabela4.A1" office:value-type="string">
            <text:p text:style-name="P69">bardzo dobra</text:p>
          </table:table-cell>
        </table:table-row>
        <table:table-row table:style-name="Tabela4.1">
          <table:table-cell table:style-name="Tabela4.A1" office:value-type="string">
            <text:p text:style-name="P69"><text:span text:style-name="T24">114 - 94</text:span></text:p>
          </table:table-cell>
          <table:table-cell table:style-name="Tabela4.A1" office:value-type="string">
            <text:p text:style-name="P69">dobra</text:p>
          </table:table-cell>
        </table:table-row>
        <table:table-row table:style-name="Tabela4.1">
          <table:table-cell table:style-name="Tabela4.A1" office:value-type="string">
            <text:p text:style-name="P69"><text:span text:style-name="T24">93 - 73</text:span></text:p>
          </table:table-cell>
          <table:table-cell table:style-name="Tabela4.A1" office:value-type="string">
            <text:p text:style-name="P69">poprawna</text:p>
          </table:table-cell>
        </table:table-row>
        <table:table-row table:style-name="Tabela4.1">
          <table:table-cell table:style-name="Tabela4.A1" office:value-type="string">
            <text:p text:style-name="P69"><text:span text:style-name="T24">72 - 41</text:span></text:p>
          </table:table-cell>
          <table:table-cell table:style-name="Tabela4.A1" office:value-type="string">
            <text:p text:style-name="P69">nieodpowiednia</text:p>
          </table:table-cell>
        </table:table-row>
        <table:table-row table:style-name="Tabela4.1">
          <table:table-cell table:style-name="Tabela4.A1" office:value-type="string">
            <text:p text:style-name="P69"><text:span text:style-name="T24">40 - 0</text:span></text:p>
          </table:table-cell>
          <table:table-cell table:style-name="Tabela4.A1" office:value-type="string">
            <text:p text:style-name="P69">naganna</text:p>
          </table:table-cell>
        </table:table-row>
      </table:table>
      <text:p text:style-name="P67"/>
      <text:p text:style-name="P68"/>
      <text:p text:style-name="P64"/>
      <text:h text:style-name="P65" text:outline-level="1"><text:bookmark text:name="Bookmark"/></text:h>
      <text:list xml:id="list8496938481565250028" text:style-name="WWNum16">
        <text:list-item>
          <text:p text:style-name="P90">Przy wystawianiu śródrocznej, rocznej i końcowej oceny klasyfikacyjnej zachowania wychowawca uwzględnia następujące procedury:</text:p>
        </text:list-item>
      </text:list>
      <text:p text:style-name="P48"/>
      <text:list xml:id="list39554757" text:continue-numbering="true" text:style-name="WWNum16">
        <text:list-item>
          <text:list>
            <text:list-item>
              <text:list>
                <text:list-item>
                  <text:p text:style-name="P100"><text:span text:style-name="T14">Procedury dotyczące właściwego stroju i wyposażenia uczniów Szkoły Podstawowej im. Janusza Korczaka w Krynicy Morskiej, </text:span></text:p>
                </text:list-item>
                <text:list-item>
                  <text:p text:style-name="P100"><text:span text:style-name="T14">Procedury usprawiedliwiania nieobecności i zwalniania uczniów w Szkole Podstawowej im. Janusza Korczaka w Krynicy Morskiej.</text:span></text:p>
                </text:list-item>
              </text:list>
            </text:list-item>
          </text:list>
        </text:list-item>
      </text:list>
      <text:p text:style-name="P6"/>
      <text:p text:style-name="P10"><text:span text:style-name="T6"><text:s text:c="6"/>8. Ocenę zachowania ucznia ustala wychowawca klasy, uwzględniając:</text:span></text:p>
      <text:list xml:id="list6592185963567189637" text:style-name="WWNum35">
        <text:list-item>
          <text:p text:style-name="P93"><text:span text:style-name="T6">- samoocenę ucznia, </text:span></text:p>
        </text:list-item>
        <text:list-item>
          <text:p text:style-name="P93"><text:span text:style-name="T6">- opinie uczniów, </text:span></text:p>
        </text:list-item>
        <text:list-item>
          <text:p text:style-name="P93"><text:span text:style-name="T6">- opinie pracowników szkoły,</text:span></text:p>
        </text:list-item>
        <text:list-item>
          <text:p text:style-name="P93"><text:span text:style-name="T6">- uwagi odnotowane w dzienniku lekcyjnym.</text:span></text:p>
        </text:list-item>
      </text:list>
      <text:p text:style-name="P70"><text:span text:style-name="T6"><text:s/></text:span></text:p>
      <text:p text:style-name="P22"/>
      <text:p text:style-name="P22"/>
      <text:p text:style-name="P22"/>
      <text:p text:style-name="P71"><text:span text:style-name="T2">§ 15</text:span></text:p>
      <text:p text:style-name="P5"/>
      <text:h text:style-name="P8" text:outline-level="1"><text:span text:style-name="T2">Klasyfikacja </text:span><text:span text:style-name="T17">ś</text:span><text:span text:style-name="T2">ródroczna i roczna </text:span></text:h>
      <text:p text:style-name="P4"/>
      <text:p text:style-name="P10">1. <text:tab/>Klasyfikacja <text:span text:style-name="T17">ś</text:span>ródroczna i roczna polega na okresowym podsumowaniu osi<text:span text:style-name="T17">ą</text:span>gni<text:span text:style-name="T17">ęć</text:span></text:p>
      <text:p text:style-name="P29">edukacyjnych ucznia z zaj<text:span text:style-name="T17">ęć </text:span>edukacyjnych okre<text:span text:style-name="T17">ś</text:span>lonych w szkolnym planie nauczania</text:p>
      <text:p text:style-name="P34">i zachowania ucznia oraz ustaleniu <text:span text:style-name="T17">ś</text:span>ródrocznych i rocznych ocen klasyfikacyjnych z zaj<text:span text:style-name="T17">ęć </text:span>edukacyjnych i <text:span text:style-name="T17">ś</text:span>ródrocznej i rocznej oceny klasyfikacyjnej zachowania.</text:p>
      <text:p text:style-name="P10">2. <text:tab/>Klasyfikacyjne oceny <text:span text:style-name="T17">ś</text:span>ródroczne i roczne ustalaj<text:span text:style-name="T17">ą </text:span>nauczyciele poszczególnych zaj<text:span text:style-name="T17">ęć</text:span></text:p>
      <text:p text:style-name="P34">edukacyjnych a <text:span text:style-name="T6">ocenę z zachowania w I okresie i roczną ustala wychowawca klasy uwzględniając opinie: nauczycieli uczących, innych pracowników szkoły, zespołu klasowego oraz samooceny ucznia.</text:span></text:p>
      <text:p text:style-name="P10">3. <text:tab/>Oceny <text:span text:style-name="T17">ś</text:span>ródroczna i roczna <text:s/>nie musz<text:span text:style-name="T17">ą </text:span>by<text:span text:style-name="T17">ć ś</text:span>redni<text:span text:style-name="T17">ą </text:span>ocen cz<text:span text:style-name="T17">ą</text:span>stkowych.</text:p>
      <text:p text:style-name="P50">4. <text:tab/>Przy ustalaniu oceny rocznej należy wziąć pod uwagę <text:span text:style-name="T17"><text:s/></text:span>ocen<text:span text:style-name="T17">ę </text:span>z pierwszego semestru.</text:p>
      <text:p text:style-name="P10">5. <text:tab/>Uczniowie i rodzice (prawni opiekunowie) s<text:span text:style-name="T17">ą </text:span>poinformowani o przewidywanych</text:p>
      <text:p text:style-name="P34">klasyfikacyjnych ocenach niedostatecznych oraz nieklasyfikowaniu z jednego lub kilku przedmiotów na miesi<text:span text:style-name="T17">ą</text:span>c przed posiedzeniem Rady Pedagogicznej. Po zebraniu informacji od nauczycieli przedmiotów wychowawca przypomina rodzicom o możliwości sprawdzenia przewidywanych ocen w dzienniku elektronicznym.</text:p>
      <text:p text:style-name="P50">6. <text:tab/>W terminie 14 dni przed rocznym klasyfikacyjnym posiedzeniem Rady Pedagogicznej wychowawca klasy <text:bookmark-start text:name="Bookmark1"/>przypomina rodzicom o możliwości sprawdzenia przewidywanych ocen w dzienniku elektronicznym.<text:bookmark-end text:name="Bookmark1"/></text:p>
      <text:p text:style-name="P10">7. <text:tab/>Ostateczna ocena klasyfikacyjna <text:span text:style-name="T17">ś</text:span>ródroczna i roczna mo<text:span text:style-name="T17">ż</text:span>e ulec zmianie w okresie mi<text:span text:style-name="T17">ę</text:span>dzy powiadomieniem ucznia i jego rodziców (opiekunów prawnych) o przewidywanej ocenie a wystawieniem przez nauczyciela oceny klasyfikacyjnej.</text:p>
      <text:p text:style-name="P10">9. <text:tab/><text:span text:style-name="T17">Ś</text:span>ródroczne i roczne oceny klasyfikacyjne powinny by<text:span text:style-name="T17">ć </text:span>wystawione w dzienniku</text:p>
      <text:p text:style-name="P29">w pełnym brzmieniu najpó<text:span text:style-name="T17">ź</text:span>niej na 1 dzień przed klasyfikacyjnym posiedzeniem Rady Pedagogicznej.</text:p>
      <text:p text:style-name="P10">10. <text:tab/>Ucze<text:span text:style-name="T17">ń </text:span>ma prawo do uzyskania wy<text:span text:style-name="T17">ż</text:span>szej ni<text:span text:style-name="T17">ż </text:span>przewidywana przez nauczyciela rocznej i śródrocznej oceny klasyfikacyjnej z zaj<text:span text:style-name="T17">ęć </text:span>edukacyjnych:</text:p>
      <text:p text:style-name="P42"><text:soft-page-break/>a) ucze<text:span text:style-name="T17">ń </text:span>przyst<text:span text:style-name="T17">ę</text:span>puje w terminie i miejscu wyznaczonym przez nauczyciela nie później niż na 2 dni od wniosku ucznia do pisemnego sprawdzianu z wiadomo<text:span text:style-name="T17">ś</text:span>ci i umiej<text:span text:style-name="T17">ę</text:span>tno<text:span text:style-name="T17">ś</text:span>ci obejmuj<text:span text:style-name="T17">ą</text:span>cych materiał całego roku szkolnego,</text:p>
      <text:p text:style-name="P42">b) sprawdzian przygotowuje i ocenia nauczyciel zgodnie z wymaganiami edukacyjnymi</text:p>
      <text:p text:style-name="P61">c) w przypadku wychowania fizycznego, muzyki, plastyki, zajęć artystycznych, informatyki, techniki, zajęć technicznych, <text:s/>zajęć komputerowych sprawdzian powinien mie<text:span text:style-name="T17">ć </text:span>przede wszystkim form<text:span text:style-name="T17">ę zadań</text:span> praktycznych.</text:p>
      <text:p text:style-name="P10"/>
      <text:p text:style-name="P10">11. <text:s/>Ucze<text:span text:style-name="T17">ń </text:span>otrzymuje promocj<text:span text:style-name="T17">ę </text:span>do klasy programowo wy<text:span text:style-name="T17">ż</text:span>szej, je<text:span text:style-name="T17">ż</text:span>eli ze wszystkich</text:p>
      <text:p text:style-name="P29">obowi<text:span text:style-name="T17">ą</text:span>zkowych zaj<text:span text:style-name="T17">ęć </text:span>edukacyjnych otrzymał roczne oceny klasyfikacyjne wy<text:span text:style-name="T17">ż</text:span>sze</text:p>
      <text:p text:style-name="P29">od oceny niedostatecznej.</text:p>
      <text:p text:style-name="P10">12. <text:tab/>Ucze<text:span text:style-name="T17">ń </text:span>otrzymuje promocj<text:span text:style-name="T17">ę </text:span>do klasy programowo wy<text:span text:style-name="T17">ż</text:span>szej z wyró<text:span text:style-name="T17">ż</text:span>nieniem, je<text:span text:style-name="T17">ż</text:span>eli</text:p>
      <text:p text:style-name="P34">w wyniku klasyfikacji rocznej uzyskał z obowi<text:span text:style-name="T17">ą</text:span>zkowych zaj<text:span text:style-name="T17">ęć </text:span>edukacyjnych <text:span text:style-name="T17">ś</text:span>redni<text:span text:style-name="T17">ą </text:span>ocen co najmniej 4,75 oraz co najmniej bardzo dobr<text:span text:style-name="T17">ą </text:span>ocen<text:span text:style-name="T17">ę </text:span>zachowania.</text:p>
      <text:p text:style-name="P50">13. <text:s text:c="3"/>Uczniowi, który uczęszczał na dodatkowe zajęcia edukacyjne, religię lub etykę, do <text:s text:c="3"/>średniej ocen, o której mowa w ust. 1, wlicza się także roczne oceny klasyfikacyjne uzyskane z tych zajęć.</text:p>
      <text:p text:style-name="P50"/>
      <text:p text:style-name="P8"><text:span text:style-name="T2">§ 16</text:span></text:p>
      <text:p text:style-name="P5"/>
      <text:h text:style-name="P8" text:outline-level="1"><text:span text:style-name="T2">Klasyfikacja ko</text:span><text:span text:style-name="T17">ń</text:span><text:span text:style-name="T2">cowa – promowanie i ukończenie szkoły</text:span></text:h>
      <text:p text:style-name="P5"/>
      <text:h text:style-name="P10" text:outline-level="1">1. <text:tab/>Na ko<text:span text:style-name="T17">ń</text:span>cow<text:span text:style-name="T17">ą </text:span>klasyfikacj<text:span text:style-name="T17">ę </text:span>składaj<text:span text:style-name="T17">ą </text:span>si<text:span text:style-name="T17">ę</text:span>:</text:h>
      <text:h text:style-name="P10" text:outline-level="1"/>
      <text:p text:style-name="P61">a) roczne oceny klasyfikacyjne z obowi<text:span text:style-name="T17">ą</text:span>zkowych zaj<text:span text:style-name="T17">ęć </text:span>edukacyjnych uzyskane w klasie programowo najwy<text:span text:style-name="T17">ż</text:span>szej,</text:p>
      <text:p text:style-name="P61">b) roczne oceny klasyfikacyjne z obowi<text:span text:style-name="T17">ą</text:span>zkowych zaj<text:span text:style-name="T17">ęć </text:span>edukacyjnych, których realizacja zako<text:span text:style-name="T17">ń</text:span>czyła si<text:span text:style-name="T17">ę </text:span>w klasach programowo ni<text:span text:style-name="T17">ż</text:span>szych.</text:p>
      <text:p text:style-name="P34"/>
      <text:p text:style-name="P10">2<text:span text:style-name="T22">. <text:tab/>Laureaci konkursów przedmiotowych o zasięgu wojewódzkim i ponadwojewódzkim</text:span></text:p>
      <text:p text:style-name="P29"><text:span text:style-name="T22">w szkole podstawowej i gimnazjum oraz laureaci i finaliści olimpiad przedmiotowych</text:span></text:p>
      <text:p text:style-name="P34"><text:span text:style-name="T22">otrzymują z danych zajęć edukacyjnych celującą roczną (śródroczną) ocenę klasyfikacyjną.</text:span></text:p>
      <text:p text:style-name="P29"><text:span text:style-name="T22">Uczeń, który tytuł laureata konkursu przedmiotowego o zasięgu wojewódzkim</text:span></text:p>
      <text:p text:style-name="P29"><text:span text:style-name="T22">i ponadwojewódzkim bądź laureata lub finalisty olimpiady przedmiotowej uzyskał po</text:span></text:p>
      <text:p text:style-name="P34"><text:span text:style-name="T22">ustaleniu albo uzyskaniu rocznej (śródrocznej) oceny klasyfikacyjnej z zajęć edukacyjnych, otrzymuje z tych zajęć edukacyjnych celującą końcową ocenę</text:span><text:span text:style-name="T21"> </text:span><text:span text:style-name="T22">klasyfikacyjną. </text:span><text:span text:style-name="T10"><text:s/></text:span></text:p>
      <text:h text:style-name="P10" text:outline-level="1">3. <text:tab/>Ucze<text:span text:style-name="T17">ń </text:span>ko<text:span text:style-name="T17">ń</text:span>czy szkołę podstawową: <text:s text:c="3"/></text:h>
      <text:h text:style-name="P10" text:outline-level="1"/>
      <text:h text:style-name="P61" text:outline-level="1">a) jeżeli w wyniku klasyfikacji końcowej, na którą składają się roczne <text:s/>(śródroczne) oceny klasyfikacyjne z obowiązkowych zajęć edukacyjnych uzyskane w klasie programowo najwyższej i roczne oceny klasyfikacyjne z obowiązkowych zajęć edukacyjnych, których realizacja zakończyła się w klasach programowo niższych w szkole danego typu uzyskał oceny klasyfikacyjne z zajęć edukacyjnych wyższe od oceny niedostatecznej,</text:h>
      <text:h text:style-name="P72" text:outline-level="1">b) w przypadku szkoły podstawowej – jeżeli ponadto przystąpił <text:s text:c="3"/>odpowiednio do egzaminu ósmoklasisty, o którym mowa w § 21.</text:h>
      <text:h text:style-name="P73" text:outline-level="1"><text:soft-page-break/></text:h>
      <text:list xml:id="list39571308" text:continue-list="list39562288" text:style-name="WWNum6">
        <text:list-item>
          <text:p text:style-name="P91">Ucze<text:span text:style-name="T17">ń </text:span>ko<text:span text:style-name="T17">ń</text:span>czy szkołę podstawową z wyró<text:span text:style-name="T17">ż</text:span>nieniem, je<text:span text:style-name="T17">ż</text:span>eli przyst<text:span text:style-name="T17">ą</text:span>pił do egzaminu ósmoklasisty i w wyniku klasyfikacji ko<text:span text:style-name="T17">ń</text:span>cowej uzyskał z obowi<text:span text:style-name="T17">ą</text:span>zkowych zaj<text:span text:style-name="T17">ęć</text:span> <text:span text:style-name="T17">ś</text:span>redni<text:span text:style-name="T17">ą </text:span>ocen co najmniej 4,75 oraz co najmniej bardzo dobr<text:span text:style-name="T17">ą </text:span>ocen<text:span text:style-name="T17">ę </text:span>zachowania.<text:span text:style-name="T19"> </text:span></text:p>
        </text:list-item>
      </text:list>
      <text:h text:style-name="P10" text:outline-level="1">5. <text:tab/>Ucze<text:span text:style-name="T17">ń</text:span>, który nie przyst<text:span text:style-name="T17">ą</text:span>pił do egzaminu ósmoklasisty w terminie do dnia</text:h>
      <text:p text:style-name="P29">20 sierpnia danego roku szkolnego i nie został z niego zwolniony, powtarza ósmą</text:p>
      <text:p text:style-name="P29">klas<text:span text:style-name="T17">ę </text:span>SP i przyst<text:span text:style-name="T17">ę</text:span>puje do egzaminu w nast<text:span text:style-name="T17">ę</text:span>pnym roku szkolnym.</text:p>
      <text:p text:style-name="P5"/>
      <text:p text:style-name="P8"><text:span text:style-name="T2">§ 17</text:span></text:p>
      <text:p text:style-name="P8"/>
      <text:h text:style-name="P8" text:outline-level="1"><text:span text:style-name="T2">Egzamin klasyfikacyjny</text:span></text:h>
      <text:h text:style-name="P6" text:outline-level="1"/>
      <text:h text:style-name="P50" text:outline-level="1">1. <text:tab/>Ucze<text:span text:style-name="T17">ń </text:span>mo<text:span text:style-name="T17">ż</text:span>e nie by<text:span text:style-name="T17">ć </text:span>klasyfikowany z kilku przedmiotów, je<text:span text:style-name="T17">ż</text:span>eli brak jest podstaw do <text:s/>ustalenia <text:span text:style-name="T17">ś</text:span>ródrocznej lub rocznej oceny klasyfikacyjnej z powodu nieobecno<text:span text:style-name="T17">ś</text:span>ci przekraczaj<text:span text:style-name="T17">ą</text:span>cej połow<text:span text:style-name="T17">ę</text:span> czasu przeznaczonego na zaj<text:span text:style-name="T17">ę</text:span>cia w szkolnym planie nauczania.</text:h>
      <text:h text:style-name="P10" text:outline-level="1">2. <text:tab/>W przypadku nieklasyfikowania ucznia z zaj<text:span text:style-name="T17">ęć </text:span>edukacyjnych w dokumentacji</text:h>
      <text:p text:style-name="P29">nauczania zamiast oceny klasyfikacyjnej wpisuje si<text:span text:style-name="T17">ę </text:span>„nieklasyfikowany”.</text:p>
      <text:h text:style-name="P10" text:outline-level="1">3. <text:tab/>Ucze<text:span text:style-name="T17">ń</text:span>, który jest nieklasyfikowany z powodu usprawiedliwionej nieobecno<text:span text:style-name="T17">ś</text:span>ci, mo<text:span text:style-name="T17">ż</text:span>e</text:h>
      <text:p text:style-name="P29">zdawa<text:span text:style-name="T17">ć </text:span>egzamin klasyfikacyjny.</text:p>
      <text:h text:style-name="P10" text:outline-level="1">4. <text:tab/>Na pro<text:span text:style-name="T17">ś</text:span>b<text:span text:style-name="T17">ę </text:span>ucznia lub jego rodziców (prawnych opiekunów) zło<text:span text:style-name="T17">ż</text:span>on<text:span text:style-name="T17">ą </text:span>na pi<text:span text:style-name="T17">ś</text:span>mie do</text:h>
      <text:p text:style-name="P29">wychowawcy klasy Rada Pedagogiczna mo<text:span text:style-name="T17">ż</text:span>e wyrazi<text:span text:style-name="T17">ć </text:span>zgod<text:span text:style-name="T17">ę </text:span>na egzamin</text:p>
      <text:p text:style-name="P29">klasyfikacyjny uczniowi, który był nieklasyfikowany z powodu nieobecno<text:span text:style-name="T17">ś</text:span>ci</text:p>
      <text:p text:style-name="P29">nieusprawiedliwionej w przypadku:</text:p>
      <text:p text:style-name="P42">a) trudnej sytuacji rodzinnej,</text:p>
      <text:p text:style-name="P42">b) gdy ucze<text:span text:style-name="T17">ń </text:span>jest nieklasyfikowany z kilku przedmiotów.</text:p>
      <text:p text:style-name="P74">5.<text:tab/> Rada Pedagogiczna nie wyraża zgody na egzamin klasyfikacyjny z obowiązkowych zajęć edukacyjnych, w przypadku zaistnienia takiej konieczności, uczniowi, który nie przystąpił do egzaminu klasyfikacyjnego po I półroczu oraz nie osiągnął w II <text:s/>półroczu pozytywnych wyników lub opuszczał bez usprawiedliwienia zajęcia edukacyjne, z których nie był klasyfikowany w I półroczu.</text:p>
      <text:h text:style-name="P10" text:outline-level="1"><text:span text:style-name="T35"><text:s/></text:span>6.<text:tab/> Egzamin klasyfikacyjny zdaje równie<text:span text:style-name="T17">ż </text:span>ucze<text:span text:style-name="T17">ń </text:span>realizuj<text:span text:style-name="T17">ą</text:span>cy indywidualny program lub</text:h>
      <text:p text:style-name="P29">tok nauki oraz spełniaj<text:span text:style-name="T17">ą</text:span>cy obowi<text:span text:style-name="T17">ą</text:span>zek szkolny poza szkoł<text:span text:style-name="T17">ą</text:span>.</text:p>
      <text:h text:style-name="P50" text:outline-level="1">7. <text:tab/>Termin egzaminu klasyfikacyjnego wyznacza dyrektor szkoły po uzgodnieniu z uczniem i jego rodzicami (prawnymi opiekunami):</text:h>
      <text:p text:style-name="P29">- do 15 marca po I okresie dla wszystkich uczniów,</text:p>
      <text:p text:style-name="P29">- do ostatniego dnia nauki w II okresie<text:span text:style-name="T36"> </text:span>dla wszystkich uczniów.</text:p>
      <text:p text:style-name="P50">8. <text:tab/>Uczeń, który z przyczyn usprawiedliwionych nie przystąpił do egzaminu klasyfikacyjnego w wyznaczonym terminie, może przystąpić do niego w dodatkowym terminie wyznaczonym przez dyrektora szkoły.</text:p>
      <text:h text:style-name="P10" text:outline-level="1">9. <text:tab/>Egzamin klasyfikacyjny <text:span text:style-name="T17">ś</text:span>ródroczny zawiera tre<text:span text:style-name="T17">ś</text:span>ci programowe zrealizowane</text:h>
      <text:p text:style-name="P29">w pierwszym półroczu, a egzamin klasyfikacyjny roczny zawiera tre<text:span text:style-name="T17">ś</text:span>ci programowe</text:p>
      <text:p text:style-name="P29">zrealizowane w ci<text:span text:style-name="T17">ą</text:span>gu całego roku szkolnego, z tym <text:span text:style-name="T17">ż</text:span>e je<text:span text:style-name="T17">ż</text:span>eli ucze<text:span text:style-name="T17">ń </text:span>otrzymał co</text:p>
      <text:p text:style-name="P29">najmniej dopuszczaj<text:span text:style-name="T17">ą</text:span>c<text:span text:style-name="T17">ą ś</text:span>ródroczn<text:span text:style-name="T17">ą </text:span>ocen<text:span text:style-name="T17">ę </text:span>klasyfikacyjn<text:span text:style-name="T17">ą</text:span>, egzamin obejmuje tre<text:span text:style-name="T17">ś</text:span>ci</text:p>
      <text:p text:style-name="P29">programu realizowanego w II półroczu. W ci<text:span text:style-name="T17">ą</text:span>gu jednego dnia ucze<text:span text:style-name="T17">ń </text:span>mo<text:span text:style-name="T17">ż</text:span>e zdawa</text:p>
      <text:p text:style-name="P31"/>
      <text:p text:style-name="P29">egzamin maksymalnie z dwóch przedmiotów.</text:p>
      <text:h text:style-name="P10" text:outline-level="1">10. <text:tab/>Egzamin klasyfikacyjny przeprowadza trzyosobowa komisja:</text:h>
      <text:p text:style-name="P42">a) dyrektor szkoły lub wicedyrektor – jako przewodnicz<text:span text:style-name="T17">ą</text:span>cy komisji,</text:p>
      <text:p text:style-name="P42">b) nauczyciel ucz<text:span text:style-name="T17">ą</text:span>cy danego przedmiotu – jako egzaminator,</text:p>
      <text:p text:style-name="P61"><text:soft-page-break/>c) nauczyciel tego samego albo pokrewnego przedmiotu – jako członek komisji.</text:p>
      <text:h text:style-name="P10" text:outline-level="1">11. <text:tab/>W czasie egzaminu klasyfikacyjnego mog<text:span text:style-name="T17">ą </text:span>by<text:span text:style-name="T17">ć </text:span>obecni w charakterze obserwatorów</text:h>
      <text:p text:style-name="P29">rodzice (prawni opiekunowie) ucznia.</text:p>
      <text:h text:style-name="P10" text:outline-level="1">12. <text:tab/>Egzamin klasyfikacyjny przeprowadza si<text:span text:style-name="T17">ę </text:span>w formie pisemnej i ustnej, z wyj<text:span text:style-name="T17">ą</text:span>tkiem</text:h>
      <text:p text:style-name="P34">przedmiotów wychowania fizycznego, muzyki, plastyki, zajęć artystycznych, informatyki, techniki, zajęć technicznych, zajęć komputerowych <text:s/>z których egzamin powinien mie<text:span text:style-name="T17">ć </text:span>przede wszystkim form<text:span text:style-name="T17">ę zadań</text:span> praktycznych.</text:p>
      <text:h text:style-name="P10" text:outline-level="1">13. <text:tab/>Pytania (ćwiczenia) egzaminacyjne ustala egzaminator, zatwierdza przewodnicz<text:span text:style-name="T17">ą</text:span>cy</text:h>
      <text:p text:style-name="P29">komisji. Stopie<text:span text:style-name="T17">ń </text:span>trudno<text:span text:style-name="T17">ś</text:span>ci pyta<text:span text:style-name="T17">ń </text:span>(ćwicze<text:span text:style-name="T17">ń</text:span>) powinien by<text:span text:style-name="T17">ć </text:span>ró<text:span text:style-name="T17">ż</text:span>ny i odpowiadać</text:p>
      <text:p text:style-name="P29">ogólnym kryteriom ocen wymienionych w § 10. </text:p>
      <text:h text:style-name="P10" text:outline-level="1">14. <text:tab/>Na podstawie przeprowadzonego egzaminu klasyfikacyjnego komisja ustala dla</text:h>
      <text:p text:style-name="P29">ucznia ocen<text:span text:style-name="T17">ę</text:span>.</text:p>
      <text:h text:style-name="P74" text:outline-level="1">15. <text:tab/> Z egzaminu klasyfikacyjnego sporządza się protokół, zawierający: </text:h>
      <text:h text:style-name="P34" text:outline-level="1">1) nazwę zajęć edukacyjnych, z których był przeprowadzony egzamin; </text:h>
      <text:h text:style-name="P34" text:outline-level="1">2) imiona i nazwiska osób wchodzących w skład komisji przeprowadzającej egzamin;</text:h>
      <text:h text:style-name="P74" text:outline-level="1"><text:s/><text:tab/>3) termin egzaminu;</text:h>
      <text:h text:style-name="P74" text:outline-level="1"><text:s/><text:tab/>4) imię i nazwisko ucznia; </text:h>
      <text:h text:style-name="P34" text:outline-level="1">5) zadania egzaminacyjne; </text:h>
      <text:h text:style-name="P34" text:outline-level="1">6) ustaloną ocenę klasyfikacyjną.</text:h>
      <text:p text:style-name="P34">Do protokołu dołącza się odpowiednio pisemne prace ucznia, zwięzłą informację o ustnych odpowiedziach ucznia i zwięzłą informację o wykonaniu przez ucznia zadania praktycznego.</text:p>
      <text:h text:style-name="P10" text:outline-level="1">16. <text:tab/>Protokół stanowi zał<text:span text:style-name="T17">ą</text:span>cznik do arkusza ocen ucznia, w którym odnotowuje si<text:span text:style-name="T17">ę </text:span>termin</text:h>
      <text:p text:style-name="P29">egzaminu oraz ocen<text:span text:style-name="T17">ę</text:span>.</text:p>
      <text:h text:style-name="P10" text:outline-level="1">17. <text:tab/>Ustalona przez komisj<text:span text:style-name="T17">ę </text:span>niedostateczna roczna ocena klasyfikacyjna mo<text:span text:style-name="T17">ż</text:span>e by<text:span text:style-name="T17">ć</text:span></text:h>
      <text:p text:style-name="P29">zmieniona w wyniku egzaminu poprawkowego.</text:p>
      <text:p text:style-name="P10">18 <text:s text:c="6"/>W przypadku gdy nie jest możliwe powołanie nauczyciela danego języka obcego <text:s/></text:p>
      <text:p text:style-name="P10"><text:s text:c="11"/>nowożytnego w skład komisji przeprowadzającej egzamin klasyfikacyjny, dla ucznia, <text:s/></text:p>
      <text:p text:style-name="P10"><text:s text:c="11"/>który kontynuuje we własnym zakresie nauką języka obcego nowożytnego jako <text:s text:c="2"/></text:p>
      <text:p text:style-name="P10"><text:s text:c="11"/>przedmiotu obowiązkowego lub uczęszcza do oddziału w innej szkole na zajęcia z </text:p>
      <text:p text:style-name="P10"><text:s text:c="11"/>języka obcego nowożytnego, dyrektor szkoły powołuje w skład komisji nauczyciela <text:s text:c="3"/></text:p>
      <text:p text:style-name="P10"><text:s text:c="11"/>danego języka obcego nowożytnego zatrudnionego w innej szkole, w porozumieniu z </text:p>
      <text:p text:style-name="P10"><text:s text:c="11"/>dyrektorem tej szkoły.</text:p>
      <text:p text:style-name="P10"/>
      <text:p text:style-name="P8"><text:span text:style-name="T2">§ 18</text:span></text:p>
      <text:p text:style-name="P5"/>
      <text:h text:style-name="P8" text:outline-level="1"><text:span text:style-name="T2">Zgłaszanie zastrze</text:span><text:span text:style-name="T17">ż</text:span><text:span text:style-name="T2">e</text:span><text:span text:style-name="T17">ń </text:span><text:span text:style-name="T2">do klasyfikacyjnych ocen rocznych</text:span></text:h>
      <text:p text:style-name="P8"><text:span text:style-name="T2">z zaj</text:span><text:span text:style-name="T17">ęć </text:span><text:span text:style-name="T2">edukacyjnych</text:span></text:p>
      <text:p text:style-name="P6"/>
      <text:p text:style-name="P50">1. <text:tab/>Ucze<text:span text:style-name="T17">ń </text:span>lub jego rodzice (opiekunowie prawni) mog<text:span text:style-name="T17">ą </text:span>zgłosi<text:span text:style-name="T17">ć </text:span>zastrze<text:span text:style-name="T17">ż</text:span>enia do <text:s/>dyrektora szkoły, je<text:span text:style-name="T17">ż</text:span>eli uznaj<text:span text:style-name="T17">ą</text:span>, <text:span text:style-name="T17">ż</text:span>e roczna ocena klasyfikacyjna z zaj<text:span text:style-name="T17">ęć </text:span>edukacyjnych została ustalona (przez nauczyciela albo uzyskana w wyniku egzaminu klasyfikacyjnego) niezgodnie z przepisami prawa dotycz<text:span text:style-name="T17">ą</text:span>cymi trybu ustalania tej oceny.</text:p>
      <text:p text:style-name="P50">2. <text:tab/>Zastrze<text:span text:style-name="T17">ż</text:span>enia takie mog<text:span text:style-name="T17">ą </text:span>by<text:span text:style-name="T17">ć </text:span>zgłaszane w formie pisemnej w terminie do 2 dni roboczych po zako<text:span text:style-name="T17">ń</text:span>czeniu zaj<text:span text:style-name="T17">ęć </text:span>dydaktyczno-wychowawczych w danym roku szkolnym.</text:p>
      <text:p text:style-name="P10">3. <text:tab/>Podanie z zastrze<text:span text:style-name="T17">ż</text:span>eniem powinno zawiera</text:p>
      <text:p text:style-name="P10">:</text:p>
      <text:p text:style-name="P42">a) dokładne wskazanie zaj<text:span text:style-name="T17">ęć </text:span>edukacyjnych ,</text:p>
      <text:p text:style-name="P42"><text:soft-page-break/>b) dokładne wskazanie zastrzeganej oceny klasyfikacyjnej,</text:p>
      <text:p text:style-name="P61">c) uzasadnienie – wyra<text:span text:style-name="T17">ź</text:span>ne wskazanie niezgodno<text:span text:style-name="T17">ś</text:span>ci z prawem dotycz<text:span text:style-name="T17">ą</text:span>cym trybu wystawiania oceny.</text:p>
      <text:p text:style-name="P10">4. <text:tab/>W przypadku stwierdzenia, <text:span text:style-name="T17">ż</text:span>e roczna ocena klasyfikacyjna z zaj<text:span text:style-name="T17">ęć </text:span>edukacyjnych</text:p>
      <text:p text:style-name="P29">została ustalona niezgodnie z przepisami prawa dotycz<text:span text:style-name="T17">ą</text:span>cymi trybu ustalania tej oceny,</text:p>
      <text:p text:style-name="P29">dyrektor szkoły powołuje komisj<text:span text:style-name="T17">ę</text:span>, która:</text:p>
      <text:p text:style-name="P61">a) przeprowadza sprawdzian wiadomo<text:span text:style-name="T17">ś</text:span>ci i umiej<text:span text:style-name="T17">ę</text:span>tno<text:span text:style-name="T17">ś</text:span>ci ucznia w formie pisemnej i ustnej,</text:p>
      <text:p text:style-name="P42">b) ustala roczn<text:span text:style-name="T17">ą </text:span>ocen<text:span text:style-name="T17">ę </text:span>klasyfikacyjn<text:span text:style-name="T17">ą </text:span>z danych zaj<text:span text:style-name="T17">ęć </text:span>edukacyjnych.</text:p>
      <text:p text:style-name="P10">5. <text:tab/>Termin sprawdzianu uzgadnia si<text:span text:style-name="T17">ę </text:span>z uczniem i jego rodzicami (opiekunami prawnymi).</text:p>
      <text:p text:style-name="P10">6. <text:tab/>W skład komisji wchodz<text:span text:style-name="T17">ą</text:span>:</text:p>
      <text:p text:style-name="P42">a) dyrektor szkoły lub jego zast<text:span text:style-name="T17">ę</text:span>pca jako przewodnicz<text:span text:style-name="T17">ą</text:span>cy komisji,</text:p>
      <text:p text:style-name="P42">b) nauczyciel prowadz<text:span text:style-name="T17">ą</text:span>cy dane zaj<text:span text:style-name="T17">ę</text:span>cia edukacyjne,</text:p>
      <text:p text:style-name="P42">c) <text:s/>nauczyciel prowadzący takie same lub pokrewne zajęcia.</text:p>
      <text:p text:style-name="P10">7. <text:tab/>Nauczyciel, o którym mowa w ust. 6b, mo<text:span text:style-name="T17">ż</text:span>e by<text:span text:style-name="T17">ć </text:span>zwolniony z udziału w pracach</text:p>
      <text:p text:style-name="P29">komisji na własn<text:span text:style-name="T17">ą </text:span>pro<text:span text:style-name="T17">ś</text:span>b<text:span text:style-name="T17">ę </text:span>lub w innych szczególnie uzasadnionych przypadkach.</text:p>
      <text:p text:style-name="P29">Wówczas dyrektor powołuje innego nauczyciela prowadz<text:span text:style-name="T17">ą</text:span>cego takie same zaj<text:span text:style-name="T17">ę</text:span>cia</text:p>
      <text:p text:style-name="P29">edukacyjne. <text:s/></text:p>
      <text:p text:style-name="P10">8. <text:tab/>Ustalona przez komisj<text:span text:style-name="T17">ę </text:span>ocena roczna nie mo<text:span text:style-name="T17">ż</text:span>e by<text:span text:style-name="T17">ć </text:span>ni<text:span text:style-name="T17">ż</text:span>sza od ustalonej wcze<text:span text:style-name="T17">ś</text:span>niej</text:p>
      <text:p text:style-name="P29">oceny.</text:p>
      <text:p text:style-name="P10">9. <text:tab/>Ocena ustalona przez komisj<text:span text:style-name="T17">ę </text:span>jest ostateczna, z wyj<text:span text:style-name="T17">ą</text:span>tkiem oceny niedostatecznej,</text:p>
      <text:p text:style-name="P34">która mo<text:span text:style-name="T17">ż</text:span>e by<text:span text:style-name="T17">ć </text:span>zmieniona w wyniku egzaminu poprawkowego.</text:p>
      <text:p text:style-name="P10">10. <text:tab/>Z prac komisji sporz<text:span text:style-name="T17">ą</text:span>dza si<text:span text:style-name="T17">ę </text:span>protokół zawieraj<text:span text:style-name="T17">ą</text:span>cy w szczególno<text:span text:style-name="T17">ś</text:span>ci:</text:p>
      <text:p text:style-name="P42">a) skład komisji,</text:p>
      <text:p text:style-name="P42">b) termin sprawdzianu,</text:p>
      <text:p text:style-name="P42">c) zadania (pytania) sprawdzaj<text:span text:style-name="T17">ą</text:span>ce,</text:p>
      <text:p text:style-name="P42">d) wynik sprawdzianu oraz ustalon<text:span text:style-name="T17">ą </text:span>ocen<text:span text:style-name="T17">ę</text:span>.</text:p>
      <text:p text:style-name="P10">11. <text:tab/>Do protokołu zał<text:span text:style-name="T17">ą</text:span>cza si<text:span text:style-name="T17">ę </text:span>pisemne prace ucznia i zwi<text:span text:style-name="T17">ę</text:span>zł<text:span text:style-name="T17">ą </text:span>informacj<text:span text:style-name="T17">ę </text:span>o ustnych</text:p>
      <text:p text:style-name="P29">odpowiedziach ucznia.</text:p>
      <text:p text:style-name="P10">12. <text:tab/>Protokół stanowi zał<text:span text:style-name="T17">ą</text:span>cznik do arkusza ocen ucznia.</text:p>
      <text:p text:style-name="P10">13. <text:tab/>Ucze<text:span text:style-name="T17">ń</text:span>, który z przyczyn usprawiedliwionych nie przyst<text:span text:style-name="T17">ą</text:span>pił do sprawdzianu</text:p>
      <text:p text:style-name="P29">w wyznaczonym terminie, mo<text:span text:style-name="T17">ż</text:span>e przyst<text:span text:style-name="T17">ą</text:span>pi<text:span text:style-name="T17">ć </text:span>do niego w dodatkowym terminie</text:p>
      <text:p text:style-name="P29">wyznaczonym przez dyrektora szkoły.</text:p>
      <text:p text:style-name="P10"/>
      <text:p text:style-name="P10"/>
      <text:p text:style-name="P8"><text:span text:style-name="T2">§ 19</text:span></text:p>
      <text:h text:style-name="P8" text:outline-level="1"><text:span text:style-name="T2">Zgłaszanie zastrze</text:span><text:span text:style-name="T17">ż</text:span><text:span text:style-name="T2">e</text:span><text:span text:style-name="T17">ń </text:span><text:span text:style-name="T2">do klasyfikacyjnych ocen rocznych</text:span></text:h>
      <text:p text:style-name="P8"><text:span text:style-name="T2">zachowania</text:span></text:p>
      <text:p text:style-name="P5"/>
      <text:p text:style-name="P50">1. <text:tab/>Ucze<text:span text:style-name="T17">ń </text:span>lub jego rodzice (opiekunowie prawni) mog<text:span text:style-name="T17">ą </text:span>zgłosi<text:span text:style-name="T17">ć </text:span>zastrze<text:span text:style-name="T17">ż</text:span>enia do dyrektora szkoły, je<text:span text:style-name="T17">ż</text:span>eli uznaj<text:span text:style-name="T17">ą</text:span>, <text:span text:style-name="T17">ż</text:span>e roczna ocena klasyfikacyjna zachowania została ustalona niezgodnie z przepisami prawa dotycz<text:span text:style-name="T17">ą</text:span>cymi trybu ustalania tej oceny.</text:p>
      <text:p text:style-name="P39">Po otrzymaniu oceny proponowanej zachowania rodzice (prawni opiekunowie) wnoszą podanie, z uzasadnieniem do dyrektora szkoły, po uprzedniej konsultacji z wychowawcą klasy, w terminie 7 dni.</text:p>
      <text:p text:style-name="P50">2. <text:tab/>Zastrze<text:span text:style-name="T17">ż</text:span>enia takie mog<text:span text:style-name="T17">ą </text:span>by<text:span text:style-name="T17">ć </text:span>zgłaszane w formie pisemnej w terminie do 2 dni roboczych po zako<text:span text:style-name="T17">ń</text:span>czeniu zaj<text:span text:style-name="T17">ęć </text:span>dydaktyczno-wychowawczych w danym roku szkolnym.</text:p>
      <text:p text:style-name="P10">3. <text:tab/>Podanie z zastrze<text:span text:style-name="T17">ż</text:span>eniem powinno zawiera</text:p>
      <text:p text:style-name="P10">:</text:p>
      <text:p text:style-name="P42"><text:soft-page-break/>a) dokładne wskazanie zastrzeganej oceny klasyfikacyjnej,</text:p>
      <text:p text:style-name="P61">b) uzasadnienie – wyra<text:span text:style-name="T17">ź</text:span>ne wskazanie niezgodno<text:span text:style-name="T17">ś</text:span>ci z prawem dotycz<text:span text:style-name="T17">ą</text:span>cym trybu wystawiania oceny.</text:p>
      <text:p text:style-name="P34">Dyrektor rozpatruje złożony wniosek nie później niż dwa dni przed rocznym posiedzeniem rady pedagogicznej.</text:p>
      <text:p text:style-name="P10">4. <text:tab/>W przypadku stwierdzenia, że roczna ocena klasyfikacyjna zachowania została</text:p>
      <text:p text:style-name="P29">ustalona niezgodnie z przepisami prawa dotycz<text:span text:style-name="T17">ą</text:span>cymi trybu ustalania tej oceny,</text:p>
      <text:p text:style-name="P29">dyrektor szkoły powołuje komisj<text:span text:style-name="T17">ę</text:span>, która ustala roczn<text:span text:style-name="T17">ą </text:span>ocen<text:span text:style-name="T17">ę </text:span>klasyfikacyjn<text:span text:style-name="T17">ą</text:span></text:p>
      <text:p text:style-name="P29">zachowania w drodze głosowania zwykł<text:span text:style-name="T17">ą </text:span>wi<text:span text:style-name="T17">ę</text:span>kszo<text:span text:style-name="T17">ś</text:span>ci<text:span text:style-name="T17">ą </text:span>głosów, w przypadku równej</text:p>
      <text:p text:style-name="P29">liczby głosów decyduje głos przewodnicz<text:span text:style-name="T17">ą</text:span>cego komisji.</text:p>
      <text:p text:style-name="P10">5. <text:tab/>Ustalona przez komisję ocena z<text:span text:style-name="T17"> </text:span>zachowania jest ostateczna i nie mo<text:span text:style-name="T17">ż</text:span>e by<text:span text:style-name="T17">ć </text:span>ni<text:span text:style-name="T17">ż</text:span>sza</text:p>
      <text:p text:style-name="P29">od ustalonej wcze<text:span text:style-name="T17">ś</text:span>niej oceny.</text:p>
      <text:p text:style-name="Standard">6. <text:tab/>W skład komisji wchodz<text:span text:style-name="T17">ą</text:span>:</text:p>
      <text:p text:style-name="P41">a) dyrektor szkoły jako przewodnicz<text:span text:style-name="T17">ą</text:span>cy komisji,</text:p>
      <text:p text:style-name="P41">b) wychowawca klasy,</text:p>
      <text:p text:style-name="P41">c) wskazany przez dyrektora szkoły nauczyciel prowadz<text:span text:style-name="T17">ą</text:span>cy zaj<text:span text:style-name="T17">ę</text:span>cia edukacyjne</text:p>
      <text:p text:style-name="P41">w danej klasie,</text:p>
      <text:p text:style-name="P41">d) pedagog szkolny,</text:p>
      <text:p text:style-name="P41">e) psycholog współpracujący ze szkołą</text:p>
      <text:p text:style-name="P41">f) przedstawiciel Samorz<text:span text:style-name="T17">ą</text:span>du Uczniowskiego,</text:p>
      <text:p text:style-name="P41">g) przedstawiciel Rady Rodziców.</text:p>
      <text:p text:style-name="Standard">7. <text:tab/>Z prac komisji sporz<text:span text:style-name="T17">ą</text:span>dza si<text:span text:style-name="T17">ę </text:span>protokół zawieraj<text:span text:style-name="T17">ą</text:span>cy w szczególno<text:span text:style-name="T17">ś</text:span>ci:</text:p>
      <text:p text:style-name="P41">a) skład komisji,</text:p>
      <text:p text:style-name="P41">b) termin posiedzenia komisji,</text:p>
      <text:p text:style-name="P41">c) wynik głosowania,</text:p>
      <text:p text:style-name="P41">d) ustalon<text:span text:style-name="T17">ą </text:span>ocen<text:span text:style-name="T17">ę </text:span>zachowania wraz z uzasadnieniem.</text:p>
      <text:p text:style-name="Standard">8. <text:tab/>Protokół stanowi zał<text:span text:style-name="T17">ą</text:span>cznik do arkusza ocen ucznia.</text:p>
      <text:p text:style-name="Standard">9. <text:tab/>Dyrektor informuje rodziców pisemnie o podjętej decyzji.</text:p>
      <text:p text:style-name="Standard"/>
      <text:p text:style-name="Standard"/>
      <text:p text:style-name="P8"><text:span text:style-name="T2">§ 20</text:span></text:p>
      <text:h text:style-name="P10" text:outline-level="1"><text:span text:style-name="T2">Egzamin poprawkowy</text:span></text:h>
      <text:p text:style-name="P6"/>
      <text:p text:style-name="P50">1. <text:tab/>Począwszy od klasy IV szkoły podstawowej, ucze<text:span text:style-name="T17">ń</text:span>, który w wyniku rocznej lub ko<text:span text:style-name="T17">ń</text:span>cowej klasyfikacji uzyskał ocen<text:span text:style-name="T17">ę </text:span>niedostateczn<text:span text:style-name="T17">ą </text:span>z jednego albo dwóch obowiązkowych zaj<text:span text:style-name="T17">ęć </text:span>edukacyjnych, mo<text:span text:style-name="T17">ż</text:span>e zdawa<text:span text:style-name="T17">ć </text:span>egzamin poprawkowy z tych zajęć.</text:p>
      <text:p text:style-name="P10"><text:s/>2. <text:tab/>Pisemn<text:span text:style-name="T17">ą </text:span>pro<text:span text:style-name="T17">ś</text:span>b<text:span text:style-name="T17">ę </text:span>o przeprowadzenie egzaminu poprawkowego ucze<text:span text:style-name="T17">ń </text:span>lub jego rodzice</text:p>
      <text:p text:style-name="P29">składaj<text:span text:style-name="T17">ą </text:span>do dyrektora szkoły, najpó<text:span text:style-name="T17">ź</text:span>niej do dnia poprzedzaj<text:span text:style-name="T17">ą</text:span>cego posiedzenie</text:p>
      <text:p text:style-name="P29">plenarne Rady Pedagogicznej.</text:p>
      <text:p text:style-name="P10">3. <text:tab/>Egzamin poprawkowy składa si<text:span text:style-name="T17">ę </text:span>z cz<text:span text:style-name="T17">ęś</text:span>ci pisemnej oraz ustnej z wyj<text:span text:style-name="T17">ą</text:span>tkiem egzaminu</text:p>
      <text:p text:style-name="P34">z plastyki, muzyki, zajęć artystycznych, techniki, zajęć technicznych, informatyki, <text:s/>zajęć komputerowych oraz wychowania fizycznego, z których egzamin ma przede wszystkim <text:s/>form<text:span text:style-name="T17">ę zadań </text:span>praktycznych.</text:p>
      <text:p text:style-name="P50">4. <text:tab/>Termin egzaminu poprawkowego wyznacza dyrektor szkoły do dnia zakończenia rocznych zajęć dydaktyczno – wychowawczych. Egzamin poprawkowy przeprowadza się w ostatnim tygodniu ferii letnich.</text:p>
      <text:p text:style-name="P10">6. <text:tab/>Egzamin poprawkowy przeprowadza komisja powołana przez dyrektora szkoły.</text:p>
      <text:p text:style-name="P29">W skład komisji wchodz<text:span text:style-name="T17">ą</text:span>:</text:p>
      <text:p text:style-name="P42">a) dyrektor szkoły lub wicedyrektor – jako przewodnicz<text:span text:style-name="T17">ą</text:span>cy komisji</text:p>
      <text:p text:style-name="P42"><text:soft-page-break/>b) nauczyciel prowadz<text:span text:style-name="T17">ą</text:span>cy dane zaj<text:span text:style-name="T17">ę</text:span>cia edukacyjne – jako egzaminuj<text:span text:style-name="T17">ą</text:span>cy</text:p>
      <text:p text:style-name="P41">c) nauczyciel prowadz<text:span text:style-name="T17">ą</text:span>cy takie same lub pokrewne zaj<text:span text:style-name="T17">ę</text:span>cia edukacyjne – jako</text:p>
      <text:p text:style-name="P42">członek komisji.</text:p>
      <text:p text:style-name="P10">7. <text:tab/>Nauczyciel prowadz<text:span text:style-name="T17">ą</text:span>cy dane zaj<text:span text:style-name="T17">ę</text:span>cia mo<text:span text:style-name="T17">ż</text:span>e by<text:span text:style-name="T17">ć </text:span>zwolniony z udziału w pracy komisji</text:p>
      <text:p text:style-name="P29">na własn<text:span text:style-name="T17">ą </text:span>pro<text:span text:style-name="T17">ś</text:span>b<text:span text:style-name="T17">ę </text:span>lub w innych szczególnie uzasadnionych przypadkach. W takim</text:p>
      <text:p text:style-name="P29">przypadku dyrektor szkoły powołuje jako osob<text:span text:style-name="T17">ę </text:span>egzaminuj<text:span text:style-name="T17">ą</text:span>c<text:span text:style-name="T17">ą </text:span>innego nauczyciela</text:p>
      <text:p text:style-name="P29">prowadz<text:span text:style-name="T17">ą</text:span>cego takie same zaj<text:span text:style-name="T17">ę</text:span>cia edukacyjne, z tym <text:span text:style-name="T17">ż</text:span>e powołanie nauczyciela</text:p>
      <text:p text:style-name="P29">zatrudnionego w innej szkole nast<text:span text:style-name="T17">ę</text:span>puje w porozumieniu z dyrektorem tej szkoły.</text:p>
      <text:p text:style-name="P10">8. <text:tab/>Z przeprowadzonego egzaminu poprawkowego sporz<text:span text:style-name="T17">ą</text:span>dza si<text:span text:style-name="T17">ę </text:span>protokół zawieraj<text:span text:style-name="T17">ą</text:span>cy:</text:p>
      <text:p text:style-name="P29">skład komisji, termin egzaminu, pytania egzaminacyjne, wynik egzaminu oraz ocen<text:span text:style-name="T17">ę</text:span></text:p>
      <text:p text:style-name="P29">ustalon<text:span text:style-name="T17">ą </text:span>przez komisj<text:span text:style-name="T17">ę</text:span>. Do protokołu zał<text:span text:style-name="T17">ą</text:span>cza si<text:span text:style-name="T17">ę </text:span>pisemne prace ucznia i zwi<text:span text:style-name="T17">ę</text:span>zł<text:span text:style-name="T17">ą</text:span></text:p>
      <text:p text:style-name="P29">informacj<text:span text:style-name="T17">ę </text:span>o ustnych odpowiedziach ucznia.</text:p>
      <text:p text:style-name="P10">9. <text:tab/>Ucze<text:span text:style-name="T17">ń</text:span>, który z przyczyn usprawiedliwionych nie przyst<text:span text:style-name="T17">ą</text:span>pił do egzaminu</text:p>
      <text:p text:style-name="P29">poprawkowego w wyznaczonym terminie, mo<text:span text:style-name="T17">ż</text:span>e przyst<text:span text:style-name="T17">ą</text:span>pi<text:span text:style-name="T17">ć </text:span>do niego w dodatkowym</text:p>
      <text:p text:style-name="P29">terminie, okre<text:span text:style-name="T17">ś</text:span>lonym przez dyrektora szkoły, nie pó<text:span text:style-name="T17">ź</text:span>niej ni<text:span text:style-name="T17">ż </text:span>do ko<text:span text:style-name="T17">ń</text:span>ca wrze<text:span text:style-name="T17">ś</text:span>nia.</text:p>
      <text:p text:style-name="P10">10. <text:tab/>Ucze<text:span text:style-name="T17">ń</text:span>, który nie zdał egzaminu poprawkowego nie otrzymuje promocji i powtarza</text:p>
      <text:p text:style-name="P29">klas<text:span text:style-name="T17">ę</text:span>.</text:p>
      <text:p text:style-name="P50">11. <text:tab/>Uwzgl<text:span text:style-name="T17">ę</text:span>dniaj<text:span text:style-name="T17">ą</text:span>c mo<text:span text:style-name="T17">ż</text:span>liwo<text:span text:style-name="T17">ś</text:span>ci edukacyjne ucznia szkoły podstawowej Rada Pedagogiczna mo<text:span text:style-name="T17">ż</text:span>e jeden raz w ci<text:span text:style-name="T17">ą</text:span>gu danego etapu edukacyjnego promowa</text:p>
      <text:p text:style-name="P50"><text:s/>do klasy programowo wyższej ucznia, który nie zdał egzaminu poprawkowego z jednego z obowiązkowych zaj<text:span text:style-name="T17">ęć </text:span>edukacyjnych, w przypadku, gdy:</text:p>
      <text:p text:style-name="P29"><text:s/><text:tab/>a) zaj<text:span text:style-name="T17">ę</text:span>cia edukacyjne, zgodnie ze szkolnym planem nauczania s<text:span text:style-name="T17">ą </text:span>realizowane</text:p>
      <text:p text:style-name="P29"><text:s/><text:tab/>w klasie programowo wy<text:span text:style-name="T17">ż</text:span>szej,</text:p>
      <text:p text:style-name="P61"><text:s/>b) egzaminatorzy i nauczyciel ucz<text:span text:style-name="T17">ą</text:span>cy wyra<text:span text:style-name="T17">ż</text:span>a opini<text:span text:style-name="T17">ę</text:span>, <text:span text:style-name="T17">ż</text:span>e ucze<text:span text:style-name="T17">ń </text:span>rokuje mo<text:span text:style-name="T17">ż</text:span>liwo<text:span text:style-name="T17">ś</text:span>ci korzystania z zaj<text:span text:style-name="T17">ęć </text:span>edukacyjnych w klasie wy<text:span text:style-name="T17">ż</text:span>szej,</text:p>
      <text:p text:style-name="P61">c) pomoc uczniowi i indywidualizacja pracy umo<text:span text:style-name="T17">ż</text:span>liwi opanowanie przez ucznia wiadomo<text:span text:style-name="T17">ś</text:span>ci i umiej<text:span text:style-name="T17">ę</text:span>tno<text:span text:style-name="T17">ś</text:span>ci niezb<text:span text:style-name="T17">ę</text:span>dnych do otrzymania oceny pozytywnej.</text:p>
      <text:p text:style-name="P10">12. <text:s text:c="5"/>O promocj<text:span text:style-name="T17">ę </text:span>warunkow<text:span text:style-name="T17">ą </text:span>dla ucznia mo<text:span text:style-name="T17">ż</text:span>e wyst<text:span text:style-name="T17">ą</text:span>pi<text:span text:style-name="T17">ć </text:span>wychowawca lub nauczyciel</text:p>
      <text:p text:style-name="P76">prowadz<text:span text:style-name="T17">ą</text:span>cy dane zaj<text:span text:style-name="T17">ę</text:span>cia edukacyjne.<text:span text:style-name="T18"> </text:span></text:p>
      <text:p text:style-name="P50">13. <text:tab/>Rada Pedagogiczna na posiedzeniu plenarnym zatwierdza ostateczne wyniki klasyfikacji śródrocznej, rocznej i końcowej.</text:p>
      <text:p text:style-name="P50"/>
      <text:p text:style-name="P50"/>
      <text:p text:style-name="P8"><text:span text:style-name="T2">§ 21</text:span></text:p>
      <text:p text:style-name="P53"><text:span text:style-name="T2">Egzamin ósmoklasisty</text:span></text:p>
      <text:p text:style-name="P54"><text:span text:style-name="T6">1. Egzamin ósmoklasisty jest przeprowadzany na podstawie wymagań określonych w podstawie programowej kształcenia ogólnego dla szkoły podstawowej oraz sprawdza, w jakim stopniu uczeń spełnia te wymagania oraz aktualnych przepisów.</text:span></text:p>
      <text:p text:style-name="P54"><text:span text:style-name="T6">2. Egzamin ósmoklasisty jest przeprowadzany: </text:span></text:p>
      <text:p text:style-name="P32"><text:span text:style-name="T6">1) w terminie głównym </text:span></text:p>
      <text:p text:style-name="P32"><text:span text:style-name="T6">2) w terminie dodatkowym </text:span></text:p>
      <text:p text:style-name="P54"><text:span text:style-name="T6">3. Egzamin ósmoklasisty jest przeprowadzany w formie pisemnej. </text:span></text:p>
      <text:p text:style-name="P54"><text:span text:style-name="T6">4. Egzamin ósmoklasisty obejmuje następujące przedmioty obowiązkowe: </text:span></text:p>
      <text:p text:style-name="P32"><text:span text:style-name="T6">1) język polski; </text:span></text:p>
      <text:p text:style-name="P32"><text:span text:style-name="T6">2) matematykę; </text:span></text:p>
      <text:p text:style-name="P32"><text:span text:style-name="T6">3) język obcy nowożytny; </text:span></text:p>
      <text:p text:style-name="P54"><text:soft-page-break/><text:span text:style-name="T6"><text:s text:c="8"/></text:span></text:p>
      <text:p text:style-name="P54"><text:span text:style-name="T6">5. Uczeń przystępuje do egzaminu ósmoklasisty z języka obcego nowożytnego, którego uczy się w szkole w ramach obowiązkowych zajęć edukacyjnych. </text:span></text:p>
      <text:p text:style-name="P54"><text:span text:style-name="T6">6. Egzamin ósmoklasisty z języka obcego nowożytnego jest przeprowadzany na podstawie wymagań określonych w podstawie programowej kształcenia ogólnego dla języka obcego nowożytnego nauczanego od klasy IV szkoły podstawowej, stanowiącego kontynuację nauczania tego języka w klasach I-III. </text:span></text:p>
      <text:p text:style-name="P54"><text:span text:style-name="T6">7. Uczeń posiadający orzeczenie o potrzebie kształcenia specjalnego wydane ze względu na niepełnosprawność intelektualną w stopniu umiarkowanym lub znacznym lub niepełnosprawności sprzężone, gdy jedną z niepełnosprawności jest niepełnosprawność intelektualna w stopniu umiarkowanym lub znacznym, nie przystępuje do egzaminu ósmoklasisty.</text:span></text:p>
      <text:p text:style-name="P54"><text:span text:style-name="T6"><text:s/>8. Uczeń posiadający orzeczenie o potrzebie kształcenia specjalnego wydane ze względu na niepełnosprawności sprzężone inne niż wymienione w ust. 7 może być zwolniony przez dyrektora okręgowej komisji egzaminacyjnej z obowiązku przystąpienia do egzaminu ósmoklasisty, na wniosek rodziców pozytywnie zaopiniowany przez dyrektora szkoły.</text:span></text:p>
      <text:p text:style-name="P54"><text:span text:style-name="T6"><text:s/>9. Laureat i finalista olimpiady przedmiotowej oraz laureat konkursu przedmiotowego o zasięgu wojewódzkim lub ponadwojewódzkim organizowanych z zakresu jednego z przedmiotów objętych egzaminem ósmoklasisty, są zwolnieni z egzaminu ósmoklasisty z tego przedmiotu. </text:span></text:p>
      <text:p text:style-name="P54"><text:span text:style-name="T6">10. Zwolnienie, o którym mowa w ust 9, następuje na podstawie zaświadczenia stwierdzającego uzyskanie odpowiednio przez ucznia szkoły podstawowej tytułu odpowiednio laureata lub finalisty. Zaświadczenie przedkłada się przewodniczącemu zespołu egzaminacyjnego. </text:span></text:p>
      <text:p text:style-name="P54"><text:span text:style-name="T6">11. Zwolnienie, o którym mowa w ust. 10, jest równoznaczne z uzyskaniem z egzaminu ósmoklasisty z danego przedmiotu najwyższego wyniku.</text:span></text:p>
      <text:p text:style-name="P54"><text:span text:style-name="T6"><text:s/>12. W przypadku gdy uczeń <text:s/>uzyskał tytuł laureata lub finalisty, z innego języka obcego nowożytnego lub innego przedmiotu do wyboru, niż ten, który został zadeklarowany, dyrektor szkoły, na wniosek rodziców ucznia, złożony nie później niż na 2 tygodnie przed terminem egzaminu ósmoklasisty, informuje okręgową komisję egzaminacyjną o zmianie języka obcego nowożytnego, jeżeli języka tego uczeń uczy się w ramach obowiązkowych zajęć edukacyjnych, lub o zmianie przedmiotu do wyboru. </text:span></text:p>
      <text:list xml:id="list6671261344251248052" text:style-name="L1">
        <text:list-item>
          <text:p text:style-name="P55"><text:span text:style-name="T6">Rodzice ucznia składają dyrektorowi szkoły, nie później niż do dnia 30 września roku szkolnego, w którym jest przeprowadzany egzamin ósmoklasisty, pisemną deklarację:</text:span></text:p>
          <text:p text:style-name="P55"><text:span text:style-name="T6"><text:s/>wskazującą język obcy nowożytny, z którego uczeń przystąpi do egzaminu <text:s/>ósmoklasisty; </text:span></text:p>
        </text:list-item>
      </text:list>
      <text:p text:style-name="P32"><text:span text:style-name="T6"/></text:p>
      <text:p text:style-name="P49"><text:span text:style-name="T6"><text:s/></text:span><text:span text:style-name="T17">14. <text:tab/>Szczegółowy tryb przeprowadzania egzaminu zawierają odrębne przepisy MEiN i CKE.</text:span></text:p>
      <text:p text:style-name="P8"><text:span text:style-name="T2">§ 22</text:span></text:p>
      <text:p text:style-name="P5"/>
      <text:h text:style-name="P8" text:outline-level="1"><text:span text:style-name="T2">Świadectwa szkolne</text:span></text:h>
      <text:p text:style-name="P77"/>
      <text:p text:style-name="P78">1.<text:tab/>Po ukończeniu nauki w danej klasie, z wyjątkiem klasy programowo najwyższej, uczeń zależnie od wyników klasyfikacji końcoworocznej, otrzymuje świadectwo szkolne <text:soft-page-break/>promocyjne potwierdzające uzyskanie lub nieuzyskanie promocji do klasy programowo wyższej. </text:p>
      <text:p text:style-name="P78"/>
      <text:p text:style-name="P12"><text:span text:style-name="T24">2.<text:tab/>Do szczególnych osiągnięć ucznia, wpisywanych na świadectwo szkolne zalicza się:</text:span></text:p>
      <text:p text:style-name="P27"/>
      <text:list xml:id="list4317606879503724051" text:style-name="WWNum37">
        <text:list-item>
          <text:p text:style-name="P13"><text:span text:style-name="T24">uzyskanie tytułu laureata lub finalisty olimpiady przedmiotowej,</text:span></text:p>
        </text:list-item>
        <text:list-item>
          <text:p text:style-name="P13"><text:span text:style-name="T24">osiągnięcia w zawodach sportowych co najmniej na szczeblu powiatowym,</text:span></text:p>
        </text:list-item>
        <text:list-item>
          <text:p text:style-name="P13"><text:span text:style-name="T24">osiągnięcia artystyczne co najmniej na szczeblu powiatowym,</text:span></text:p>
        </text:list-item>
        <text:list-item>
          <text:p text:style-name="P13"><text:span text:style-name="T24">przewodniczenie Samorządowi Uczniowskiemu,</text:span></text:p>
        </text:list-item>
        <text:list-item>
          <text:p text:style-name="P13"><text:span text:style-name="T24">osiągnięcia w aktywności na rzecz innych ludzi, zwłaszcza w formie wolontariatu lub środowiska szkolnego,</text:span></text:p>
        </text:list-item>
        <text:list-item>
          <text:p text:style-name="P13"><text:span text:style-name="T24">udział w konkursach i turniejach organizowanych przez kuratora oświaty co najmniej na szczeblu wojewódzkim.</text:span></text:p>
        </text:list-item>
      </text:list>
      <text:p text:style-name="P46"><text:span text:style-name="T24"><text:s/></text:span></text:p>
      <text:p text:style-name="P8"><text:span text:style-name="T2">§ 23</text:span></text:p>
      <text:p text:style-name="P5"/>
      <text:p text:style-name="Standard"><text:span text:style-name="T6">1. <text:s/>Sprawy sporne między rodzicami i uczniami, a nauczycielami, dotyczące oceniania, <text:s/>klasyfikowania i promowania rozpatruje dyrektor szkoły.</text:span></text:p>
      <text:p text:style-name="P22"/>
      <text:p text:style-name="P53"><text:span text:style-name="T2">§ 24</text:span></text:p>
      <text:p text:style-name="P53"><text:span text:style-name="T2">Zmiany szkolnego systemu oceniania uczniów </text:span></text:p>
      <text:list xml:id="list7672343891226320082" text:style-name="WWNum36">
        <text:list-item>
          <text:p text:style-name="P94">Procedury dokonywania zmian SSO:</text:p>
        </text:list-item>
      </text:list>
      <text:list xml:id="list7047853800643045141" text:style-name="WWNum38">
        <text:list-item>
          <text:p text:style-name="P58">Do Rady Pedagogicznej musi wpłynąć pisemny wniosek dyrektora, nauczycieli, rady rodziców lub samorządu uczniowskiego.</text:p>
        </text:list-item>
        <text:list-item>
          <text:p text:style-name="P58">Rada po sprawdzeniu zgodności proponowanych zmian z przepisami nadrzędnymi może przystąpić do zmian SSO. <text:s/></text:p>
        </text:list-item>
        <text:list-item>
          <text:p text:style-name="P58">Zmiany SSO można dokonywać raz w roku, na początku roku szkolnego. Dopuszcza się możliwość dokonywania zmian SSO wynikających z ewaluacji, dwa razy w roku – również na koniec I semestru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E18453B0t00" svg:font-family="TTE18453B0t00" style:font-family-generic="system" style:font-pitch="variable"/>
    <style:font-face style:name="TTE189DB10t00" svg:font-family="TTE189DB10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UniversPro-Roman" svg:font-family="UniversPro-Roman" style:font-family-generic="system" style:font-pitch="variable"/>
    <style:font-face style:name="font334" svg:font-family="font334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color="#ff0000" fo:font-size="18pt" style:font-size-asian="1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085cm" fo:margin-right="0cm" fo:margin-top="0.22cm" fo:margin-bottom="0cm" fo:orphans="0" fo:widows="0" fo:text-indent="0cm" style:auto-text-indent="false" fo:background-color="#ffffff" fo:keep-with-next="always">
        <style:background-image/>
      </style:paragraph-properties>
      <style:text-properties fo:font-size="11pt" fo:font-weight="bold" style:font-size-asian="11pt" style:font-weight-asian="bold" style:font-size-complex="10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161cm" fo:margin-right="0cm" fo:margin-top="0.399cm" fo:margin-bottom="0cm" fo:orphans="0" fo:widows="0" fo:text-indent="0cm" style:auto-text-indent="false" fo:background-color="#ffffff" fo:keep-with-next="always">
        <style:background-image/>
      </style:paragraph-properties>
      <style:text-properties fo:color="#000000" fo:font-size="14.5pt" fo:letter-spacing="-0.023cm" fo:font-weight="bold" style:font-name-asian="Arial Unicode MS" style:font-size-asian="14.5pt" style:font-weight-asian="bold" style:font-size-complex="14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orphans="0" fo:widows="0" fo:background-color="#ffffff" fo:keep-with-next="always">
        <style:background-image/>
      </style:paragraph-properties>
      <style:text-properties fo:color="#000000" fo:letter-spacing="-0.011cm"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109cm" fo:margin-right="0cm" fo:margin-top="0.406cm" fo:margin-bottom="0cm" fo:orphans="0" fo:widows="0" fo:text-indent="0cm" style:auto-text-indent="false" fo:background-color="#ffffff" fo:keep-with-next="always">
        <style:background-image/>
      </style:paragraph-properties>
      <style:text-properties fo:color="#000000" fo:letter-spacing="-0.011cm" fo:font-weight="bold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.118cm" fo:margin-right="0cm" fo:margin-top="0.415cm" fo:margin-bottom="0cm" fo:orphans="0" fo:widows="0" fo:text-indent="0cm" style:auto-text-indent="false" fo:background-color="#ffffff" fo:keep-with-next="always">
        <style:background-image/>
      </style:paragraph-properties>
      <style:text-properties fo:color="#000000" fo:letter-spacing="-0.026cm" fo:font-weight="bold" style:font-weight-asian="bold" style:font-size-complex="14.5pt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0.356cm" fo:margin-right="3.895cm" fo:margin-top="0.49cm" fo:margin-bottom="0cm" style:line-height-at-least="0.49cm" fo:orphans="0" fo:widows="0" fo:text-indent="-0.194cm" style:auto-text-indent="false" fo:background-color="#ffffff">
        <style:background-image/>
      </style:paragraph-properties>
      <style:text-properties fo:color="#000000" fo:letter-spacing="-0.007cm"/>
    </style:style>
    <style:style style:name="FR1" style:family="paragraph" style:default-outline-level="" style:list-style-name="">
      <style:paragraph-properties fo:margin-left="0.282cm" fo:margin-right="0cm" fo:margin-top="0cm" fo:margin-bottom="0cm" fo:line-height="100%" fo:text-align="center" style:justify-single-word="false" fo:orphans="0" fo:widows="0" fo:text-indent="0cm" style:auto-text-indent="false" style:writing-mode="lr-tb"/>
      <style:text-properties style:use-window-font-color="true"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FR3" style:family="paragraph" style:default-outline-level="" style:list-style-name="">
      <style:paragraph-properties fo:margin-left="5.786cm" fo:margin-right="0cm" fo:margin-top="1.341cm" fo:margin-bottom="0cm" fo:line-height="100%" fo:orphans="0" fo:widows="0" fo:text-indent="0cm" style:auto-text-indent="false" style:writing-mode="lr-tb"/>
      <style:text-properties style:use-window-font-color="true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FR4" style:family="paragraph" style:default-outline-level="" style:list-style-name="">
      <style:paragraph-properties fo:margin-left="0.282cm" fo:margin-right="0cm" fo:margin-top="0.564cm" fo:margin-bottom="0cm" fo:line-height="100%" fo:text-align="center" style:justify-single-word="false" fo:orphans="0" fo:widows="0" fo:text-indent="0cm" style:auto-text-indent="false" style:writing-mode="lr-tb"/>
      <style:text-properties style:use-window-font-color="true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line-height="108%" fo:orphans="0" fo:widows="0" fo:text-indent="-0.635cm" style:auto-text-indent="false"/>
      <style:text-properties style:font-size-complex="11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199cm" fo:margin-right="0cm" fo:line-height="108%" fo:orphans="0" fo:widows="0" fo:text-indent="0.6cm" style:auto-text-indent="false"/>
      <style:text-properties style:font-size-complex="11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margin-top="0.318cm" fo:margin-bottom="0cm" fo:line-height="108%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fo:orphans="0" fo:widows="0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RP" style:family="paragraph" style:parent-style-name="Standard" style:default-outline-level="" style:list-style-name="">
      <style:paragraph-properties fo:line-height="150%"/>
      <style:text-properties style:font-name="Courier New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Akapit_20_z_20_listą1" style:display-name="Akapit z listą1" style:family="paragraph" style:parent-style-name="Standard" style:default-outline-level="" style:list-style-name="">
      <style:paragraph-properties fo:margin-top="0cm" fo:margin-bottom="0.353cm" fo:line-height="115%" fo:hyphenation-ladder-count="no-limit"/>
      <style:text-properties style:font-name="Calibri" fo:font-size="11pt" style:letter-kerning="true" style:font-name-asian="Lucida Sans Unicode" style:font-size-asian="11pt" style:language-asian="ar" style:country-asian="SA" style:font-name-complex="font334" style:font-size-complex="11pt" fo:hyphenate="false" fo:hyphenation-remain-char-count="2" fo:hyphenation-push-char-count="2"/>
    </style:style>
    <style:style style:name="moje" style:family="paragraph" style:parent-style-name="Standard" style:default-outline-level="" style:list-style-name="">
      <style:text-properties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bn" style:country-complex="B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ff0000" style:font-name="Times New Roman" fo:font-size="18pt" style:font-name-asian="Times New Roman1" style:font-size-asian="18pt" style:language-asian="pl" style:country-asian="PL" style:font-name-complex="Times New Roman1" style:font-size-complex="12pt"/>
    </style:style>
    <style:style style:name="Nagłówek_20_2_20_Znak" style:display-name="Nagłówek 2 Znak" style:family="text" style:parent-style-name="Default_20_Paragraph_20_Font">
      <style:text-properties style:font-name="Times New Roman" fo:font-weight="bold" style:font-name-asian="Times New Roman1" style:language-asian="pl" style:country-asian="PL" style:font-weight-asian="bold" style:font-name-complex="Times New Roman1" style:font-size-complex="10pt" style:font-weight-complex="bold"/>
    </style:style>
    <style:style style:name="Nagłówek_20_3_20_Znak" style:display-name="Nagłówek 3 Znak" style:family="text" style:parent-style-name="Default_20_Paragraph_20_Font">
      <style:text-properties fo:color="#000000" style:font-name="Times New Roman" fo:font-size="14.5pt" fo:letter-spacing="-0.023cm" fo:font-weight="bold" style:font-name-asian="Arial Unicode MS" style:font-size-asian="14.5pt" style:language-asian="pl" style:country-asian="PL" style:font-weight-asian="bold" style:font-name-complex="Times New Roman1" style:font-size-complex="14.5pt" style:font-weight-complex="bold"/>
    </style:style>
    <style:style style:name="Nagłówek_20_4_20_Znak" style:display-name="Nagłówek 4 Znak" style:family="text" style:parent-style-name="Default_20_Paragraph_20_Font">
      <style:text-properties fo:color="#000000" style:font-name="Times New Roman" fo:font-size="12pt" fo:letter-spacing="-0.011cm" fo:font-weight="bold" style:font-name-asian="Times New Roman1" style:font-size-asian="12pt" style:language-asian="pl" style:country-asian="PL" style:font-weight-asian="bold" style:font-name-complex="Times New Roman1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fo:color="#000000" style:font-name="Times New Roman" fo:font-size="12pt" fo:letter-spacing="-0.011cm" fo:font-weight="bold" style:font-name-asian="Times New Roman1" style:font-size-asian="12pt" style:language-asian="pl" style:country-asian="PL" style:font-weight-asian="bold" style:font-name-complex="Times New Roman1" style:font-size-complex="14pt" style:font-weight-complex="bold"/>
    </style:style>
    <style:style style:name="Nagłówek_20_6_20_Znak" style:display-name="Nagłówek 6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agłówek_20_7_20_Znak" style:display-name="Nagłówek 7 Znak" style:family="text" style:parent-style-name="Default_20_Paragraph_20_Font">
      <style:text-properties fo:color="#000000" style:font-name="Times New Roman" fo:font-size="12pt" fo:letter-spacing="-0.026cm" fo:font-weight="bold" style:font-name-asian="Times New Roman1" style:font-size-asian="12pt" style:language-asian="pl" style:country-asian="PL" style:font-weight-asian="bold" style:font-name-complex="Times New Roman1" style:font-size-complex="14.5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Mapa_20_dokumentu_20_Znak" style:display-name="Mapa dokumentu Znak" style:family="text" style:parent-style-name="Default_20_Paragraph_20_Font">
      <style:text-properties style:font-name="Tahoma" fo:font-size="10pt" style:font-name-asian="Times New Roman1" style:font-size-asian="10pt" style:language-asian="pl" style:country-asian="PL" style:font-name-complex="Tahoma1" style:font-size-complex="10pt"/>
    </style:style>
    <style:style style:name="Internet_20_link" style:display-name="Internet link" style:family="text" style:parent-style-name="Default_20_Paragraph_20_Font">
      <style:text-properties fo:color="#b70000" style:text-line-through-style="none" style:font-name="Verdana" fo:font-size="8pt" fo:language="zxx" fo:country="none" style:text-underline-style="none" fo:font-weight="bold" style:text-blinking="false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moje_20_Znak" style:display-name="moje Znak" style:family="text" style:parent-style-name="Default_20_Paragraph_20_Font">
      <style:text-properties style:font-name="Times New Roman" style:font-name-asian="Calibri1" style:font-name-complex="Times New Roman1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text-underline-style="solid" style:text-underline-width="auto" style:text-underline-color="font-color"/>
    </style:style>
    <style:style style:name="ListLabel_20_4" style:display-name="ListLabel 4" style:family="text">
      <style:text-properties fo:font-size="14pt" style:font-name-asian="Times New Roman1" style:font-size-asian="14pt" style:font-name-complex="Times New Roman1" style:font-size-complex="14pt" style:text-scale="100%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6" style:display-name="ListLabel 6" style:family="text">
      <style:text-properties fo:font-size="13pt" style:font-name-asian="Times New Roman1" style:font-size-asian="13pt" style:font-name-complex="Times New Roman1" style:font-size-complex="13pt" style:text-scale="99%"/>
    </style:style>
    <style:style style:name="ListLabel_20_7" style:display-name="ListLabel 7" style:family="text">
      <style:text-properties style:text-line-through-style="none"/>
    </style:style>
    <style:style style:name="ListLabel_20_8" style:display-name="ListLabel 8" style:family="text">
      <style:text-properties fo:color="#00000a" fo:font-style="normal" fo:font-weight="normal" style:font-style-asian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dard</meta:initial-creator>
    <dc:creator>M BB</dc:creator>
    <meta:editing-cycles>10</meta:editing-cycles>
    <meta:creation-date>2021-08-22T14:23:00</meta:creation-date>
    <dc:date>2022-08-31T19:33:06.53</dc:date>
    <meta:editing-duration>PT10M49S</meta:editing-duration>
    <meta:generator>OpenOffice/4.1.7$Win32 OpenOffice.org_project/417m1$Build-9800</meta:generator>
    <meta:document-statistic meta:table-count="4" meta:image-count="0" meta:object-count="0" meta:page-count="25" meta:paragraph-count="702" meta:word-count="7202" meta:character-count="537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